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389, 5247 JC, Rosmalen, het vervan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oote Wielenlaan 389, 5247 JC, Rosmalen, het vervangen van de gevelreclame, bouwen, reclame, WB00038603, 27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06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6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6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Wielenlaan 389, 5247 JC, Rosmalen, het vervangen van de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63</meta:user-defined>
    <meta:user-defined meta:name="OVERHEIDop.GmbID/DC.identifier">gmb-2017-169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C 387</meta:user-defined>
    <meta:user-defined meta:name="OVERHEIDop.woonplaats">Rosmalen</meta:user-defined>
    <meta:user-defined meta:name="OVERHEIDop.straatnaam">Groote Wiel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00 415836</meta:user-defined>
    <meta:user-defined meta:name="OVERHEIDop.versieInformatie"/>
  </office:meta>
</office:document-meta>
</file>