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6-3">
      <text:list-level-style-bullet text:bullet-char="•" text:level="1">
        <style:list-level-properties text:min-label-width="10mm"/>
      </text:list-level-style-bullet>
    </text:list-style>
    <text:list-style style:name="id1-3-2-2-2-15-5-3-6-3-1">
      <text:list-level-style-bullet text:bullet-char="•" text:level="1">
        <style:list-level-properties text:min-label-width="10mm"/>
      </text:list-level-style-bullet>
    </text:list-style>
    <text:list-style style:name="id1-3-2-2-2-15-5-3-6-3-2">
      <text:list-level-style-bullet text:bullet-char="•" text:level="1">
        <style:list-level-properties text:min-label-width="10mm"/>
      </text:list-level-style-bullet>
    </text:list-style>
    <text:list-style style:name="id1-3-2-2-2-15-5-3-6-3-3">
      <text:list-level-style-bullet text:bullet-char="•" text:level="1">
        <style:list-level-properties text:min-label-width="10mm"/>
      </text:list-level-style-bullet>
    </text:list-style>
    <text:list-style style:name="id1-3-2-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Plaatselijke Verordening Oosterhout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openbare plaats:</text:p>
                  <text:section text:name="definitie_id1-3-2-2-1-2-3-1-3" text:style-name="definitie">
                    <text:p text:style-name="al"> een voor het publiek toegankelijke plaats, waaronder begrepen de weg als bedoeld onder b;</text:p>
                  </text:section>
                </text:section>
                <text:section text:name="definitie-item_id1-3-2-2-1-2-3-2" text:style-name="definitie-item">
                  <text:p text:style-name="li.nr"/>
                  <text:p text:style-name="term">b. weg:</text:p>
                  <text:section text:name="definitie_id1-3-2-2-1-2-3-2-3" text:style-name="definitie">
                    <text:p text:style-name="al"> weg, als bedoeld in <text:a xlink:href="http://wetten.overheid.nl/jci1.3:c:BWBR0006622&amp;hoofdstuk=1&amp;artikel=1&amp;z=2016-03-15&amp;g=2016-03-15" xlink:type="simple">artikel 1, eerste lid, onder b, van de Wegenverkeerswet 1994</text:a>;</text:p>
                  </text:section>
                </text:section>
                <text:section text:name="definitie-item_id1-3-2-2-1-2-3-3" text:style-name="definitie-item">
                  <text:p text:style-name="li.nr"/>
                  <text:p text:style-name="term">c. openbaar water:</text:p>
                  <text:section text:name="definitie_id1-3-2-2-1-2-3-3-3" text:style-name="definitie">
                    <text:p text:style-name="al"> wateren die voor het publiek bevaarbaar of op andere wijze toegankelijk zijn;</text:p>
                  </text:section>
                </text:section>
                <text:section text:name="definitie-item_id1-3-2-2-1-2-3-4" text:style-name="definitie-item">
                  <text:p text:style-name="li.nr"/>
                  <text:p text:style-name="term">d. bebouwde kom:</text:p>
                  <text:section text:name="definitie_id1-3-2-2-1-2-3-4-3" text:style-name="definitie">
                    <text:p text:style-name="al"> de bebouwde kom of kommen waarvan gedeputeerde staten de grenzen hebben vastgesteld overeenkomstig <text:a xlink:href="http://wetten.overheid.nl/jci1.3:c:BWBR0006622&amp;hoofdstuk=III&amp;paragraaf=4&amp;artikel=27&amp;z=2016-03-15&amp;g=2016-03-15" xlink:type="simple">artikel 27, tweede lid, van de Wegenwet</text:a>;</text:p>
                  </text:section>
                </text:section>
                <text:section text:name="definitie-item_id1-3-2-2-1-2-3-5" text:style-name="definitie-item">
                  <text:p text:style-name="li.nr"/>
                  <text:p text:style-name="term">e. rechthebbende:</text:p>
                  <text:section text:name="definitie_id1-3-2-2-1-2-3-5-3" text:style-name="definitie">
                    <text:p text:style-name="al"> degene die over een zaak zeggenschap heeft krachtens een zakelijk of persoonlijk recht;</text:p>
                  </text:section>
                </text:section>
                <text:section text:name="definitie-item_id1-3-2-2-1-2-3-6" text:style-name="definitie-item">
                  <text:p text:style-name="li.nr"/>
                  <text:p text:style-name="term">f. bouwwerk:</text:p>
                  <text:section text:name="definitie_id1-3-2-2-1-2-3-6-3" text:style-name="definitie">
                    <text:p text:style-name="al"> bouwwerk als bedoeld in <text:a xlink:href="http://decentrale.regelgeving.overheid.nl/cvdr/xhtmloutput/Historie/Oosterhout/CVDR79561/CVDR79561_2.html" xlink:type="simple">artikel 1 van de Bouwverordening</text:a>;</text:p>
                  </text:section>
                </text:section>
                <text:section text:name="definitie-item_id1-3-2-2-1-2-3-7" text:style-name="definitie-item">
                  <text:p text:style-name="li.nr"/>
                  <text:p text:style-name="term">g. gebouw:</text:p>
                  <text:section text:name="definitie_id1-3-2-2-1-2-3-7-3" text:style-name="definitie">
                    <text:p text:style-name="al"> gebouw als bedoeld in <text:a xlink:href="http://wetten.overheid.nl/jci1.3:c:BWBR0005181&amp;hoofdstuk=I&amp;artikel=1&amp;z=2017-01-01&amp;g=2017-01-01" xlink:type="simple">artikel 1, eerste lid, onder c, van de Woningwet</text:a>;</text:p>
                  </text:section>
                </text:section>
                <text:section text:name="definitie-item_id1-3-2-2-1-2-3-8" text:style-name="definitie-item">
                  <text:p text:style-name="li.nr"/>
                  <text:p text:style-name="term">h. handelsreclame:</text:p>
                  <text:section text:name="definitie_id1-3-2-2-1-2-3-8-3" text:style-name="definitie">
                    <text:p text:style-name="al"> iedere openbare aanprijzing van goederen of diensten, waarmee kennelijk beoogd wordt een commercieel belang te dienen.</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 tenzij elders in deze verordening een andere termijn is opgenomen.</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text:a xlink:href="http://wetten.overheid.nl/jci1.3:c:BWBR0024779&amp;hoofdstuk=3&amp;paragraaf=3.2&amp;artikel=3.9&amp;z=2016-07-01&amp;g=2016-07-01" xlink:type="simple">artikel 3.9 van de Wet algemene bepalingen omgevingsrecht</text:a> van toepassing indien beslist wordt op een aanvraag om een ontheffing als bedoeld in artikel 2:10, derde lid of een vergunning als bedoeld in artikel 4:11.</text:p>
                </text:list-item>
                <text:list-item text:style-override="id1-3-2-2-1-3-5">
                  <text:number>4.</text:number>
                  <text:p text:style-name="al">
                <text:a xlink:href="http://wetten.overheid.nl/jci1.3:c:BWBR0024779&amp;hoofdstuk=4&amp;paragraaf=4.1&amp;artikel=4.1&amp;z=2016-07-01&amp;g=2016-07-01" xlink:type="simple">Paragraaf 4.1.3.3. van de Algemene wet bestuursrecht</text:a> (positieve fictieve beschikking bij niet tijdig beslissen) is niet van toepassing op de artikelen 2:25, 2:28, 2:72, 3:4 en 5:11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bescherming van het bestemmingsplan</text:p>
                    </text:list-item>
                  </text:list>
                </text:list-item>
                <text:list-item text:style-override="id1-3-2-2-1-9-3">
                  <text:number>2.</text:number>
                  <text:p text:style-name="al">In gevallen waarbij de aanvraag minder dan drie weken voor de datum van de activiteit is ingediend, en een behoorlijke behandeling van de aanvraag daardoor niet mogelijk is, kan de aanvraag of ontheffing geweigerd worden.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te vechten of door uitdagend gedrag aanleiding te geven tot ongeregeldheden.</text:p>
                  </text:list-item>
                  <text:list-item text:style-override="id1-3-2-2-2-2-2-3">
                    <text:number> 2. </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 3. </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text:p>
                <text:list text:style-name="id1-3-2-2-2-2-3-2">
                  <text:list-item text:style-override="id1-3-2-2-2-2-3-2">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2-3-3">
                    <text:number>2.</text:number>
                    <text:p text:style-name="al">De burgemeester kan gebieden aanwijzen, waarvoor een verblijfsontzegging kan gelden, of kan overtredingen omschrijven die tot een verblijfsontzegging kunnen leiden, zoals bedoeld in <text:a xlink:href="http://wetten.overheid.nl/jci1.3:c:BWBR0031788&amp;hoofdstuk=2&amp;paragraaf=2.3&amp;artikel=13&amp;z=2017-01-01&amp;g=2017-01-01" xlink:type="simple">artikel 13, lid 1 van de Politiewet 2012</text:a>.</text:p>
                  </text:list-item>
                </text:list>
              </text:section>
              <text:section text:name="artikel_id1-3-2-2-2-2-4" text:style-name="artikel">
                <text:p text:style-name="artikel_kop_titel"><text:span text:style-name="artikel_kop_label">Artikel</text:span> <text:span text:style-name="artikel_kop_nr">2:1b</text:span> Maskers, vermommingen e.d. </text:p>
                <text:p text:style-name="al">Het is verboden zich vermomd of onherkenbaar gemaakt op de weg of op een andere voor publiek toegankelijke plaats te bevinden, met het kennelijke doel herkenning te voorkom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 </text:span> Vertoningen e.d. op de weg</text:p>
              <text:section text:name="artikel_id1-3-2-2-2-5-2" text:style-name="artikel">
                <text:p text:style-name="artikel_kop_titel"><text:span text:style-name="artikel_kop_label">Artikel</text:span> <text:span text:style-name="artikel_kop_nr">2:7</text:span> Aanwijzen plaatsen muziekverbo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of op andere openbare plaatsen in strijd met de publieke functie ervan</text:p>
                <text:list text:style-name="id1-3-2-2-2-6-2-2">
                  <text:list-item text:style-override="id1-3-2-2-2-6-2-2">
                    <text:number>1.</text:number>
                    <text:p text:style-name="al">Het is verboden de weg, een weggedeelte of een openbare plaats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
                    <text:number>2.</text:number>
                    <text:p text:style-name="al">Het college kan in het belang van de openbare orde of de woon- en leefomgeving algemene regels stellen. </text:p>
                  </text:list-item>
                  <text:list-item text:style-override="id1-3-2-2-2-6-2-4">
                    <text:number>3.</text:number>
                    <text:p text:style-name="al">Het college kan ontheffing verlenen van het in het eerste lid gestelde verbod.</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text:a xlink:href="http://wetten.overheid.nl/jci1.3:c:BWBR0024779&amp;hoofdstuk=2&amp;paragraaf=2.1&amp;artikel=2.2&amp;z=2016-07-01&amp;g=2016-07-01" xlink:type="simple">artikel 2.2, eerste lid, onder j of k, van de Wet algemene bepalingen omgevingsrecht</text:a>.</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8; en</text:p>
                      </text:list-item>
                      <text:list-item text:style-override="id1-3-2-2-2-6-2-6-3-3">
                        <text:number>c.</text:number>
                        <text:p text:style-name="al">overige gevallen waarin krachtens een wettelijke regeling een vergunning voor het gebruik van de weg is verleend.</text:p>
                      </text:list-item>
                    </text:list>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college ingevolge de <text:a xlink:href="http://wetten.overheid.nl/jci1.3:c:BWBR0024779&amp;z=2016-07-01&amp;g=2016-07-01" xlink:type="simple">Wet algemene bepalingen omgevingsrecht</text:a>: </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text:a xlink:href="http://wetten.overheid.nl/jci1.3:c:BWBR0006622&amp;hoofdstuk=1&amp;artikel=1&amp;z=2016-03-15&amp;g=2016-03-15" xlink:type="simple">artikel 1 van de Wegenverkeerswet 1994</text:a> daaronder verstaat.</text:p>
                  </text:list-item>
                  <text:list-item text:style-override="id1-3-2-2-2-6-4-4">
                    <text:number>3.</text:number>
                    <text:p text:style-name="al">De vergunning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e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item text:style-override="id1-3-2-2-2-6-4-4-3-5">
                        <text:number>e.</text:number>
                        <text:p text:style-name="al">strijd met het geldend bestemmingplan.</text:p>
                      </text:list-item>
                    </text:list>
                  </text:list-item>
                  <text:list-item text:style-override="id1-3-2-2-2-6-4-5">
                    <text:number>4.</text:number>
                    <text:p text:style-name="al">De vergunning kan tevens worden geweigerd als al een uitrit op het betreffende perceel aanwezig is.</text:p>
                  </text:list-item>
                  <text:list-item text:style-override="id1-3-2-2-2-6-4-6">
                    <text:number>5.</text:number>
                    <text:p text:style-name="al">Het verbod in het eerste lid geldt niet voor zover in het daarin geregelde onderwerp wordt voorzien door de <text:a xlink:href="http://wetten.overheid.nl/jci1.3:c:BWBR0008331&amp;z=2015-01-01&amp;g=2015-01-01" xlink:type="simple">Wet beheer Rijkswaterstaatswerken</text:a>, de <text:a xlink:href="http://decentrale.regelgeving.overheid.nl/cvdr/xhtmloutput/Historie/Waterschap Brabantse Delta/358653/358653_1.html" xlink:type="simple">Waterschapskeur</text:a> of de <text:a xlink:href="http://decentrale.regelgeving.overheid.nl/cvdr/xhtmloutput/Historie/Noord-Brabant/CVDR95344/CVDR95344_2.html" xlink:type="simple">provinciale wegenverordening</text:a>.</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text:a xlink:href="http://wetten.overheid.nl/jci1.3:c:BWBR0005416&amp;titeldeel=III&amp;hoofdstuk=X&amp;artikel=160&amp;z=2015-07-01&amp;g=2015-07-01" xlink:type="simple">artikel 160, eerste lid, onder h, van de Gemeentewet</text:a> en artikel 5:22 van deze verordening;</text:p>
                      </text:list-item>
                      <text:list-item text:style-override="id1-3-2-2-2-8-2-2-3-3">
                        <text:number>c.</text:number>
                        <text:p text:style-name="al">kansspelen als bedoeld in de <text:a xlink:href="http://wetten.overheid.nl/jci1.3:c:BWBR0002469&amp;z=2016-04-01&amp;g=2016-04-01" xlink:type="simple">Wet op de kansspelen</text:a>;</text:p>
                      </text:list-item>
                      <text:list-item text:style-override="id1-3-2-2-2-8-2-2-3-4">
                        <text:number>d.</text:number>
                        <text:p text:style-name="al">het in een inrichting in de zin van de <text:a xlink:href="http://wetten.overheid.nl/jci1.3:c:BWBR0002458&amp;z=2015-01-01&amp;g=2015-01-01" xlink:type="simple">Drank- en Horecawet</text:a> gelegenheid geven tot dansen;</text:p>
                      </text:list-item>
                      <text:list-item text:style-override="id1-3-2-2-2-8-2-2-3-5">
                        <text:number>e.</text:number>
                        <text:p text:style-name="al">betogingen, samenkomsten en vergaderingen als bedoeld in de <text:a xlink:href="http://wetten.overheid.nl/jci1.3:c:BWBR0004318&amp;z=2010-10-10&amp;g=2010-10-10" xlink:type="simple">Wet openbare manifestaties</text:a>;</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of wedstrijd op of aan de weg;</text:p>
                      </text:list-item>
                      <text:list-item text:style-override="id1-3-2-2-2-8-2-3-3-5">
                        <text:number>e.</text:number>
                        <text:p text:style-name="al">een uitzonderlijke sportwedstrijd, waarvan de externe invloed die van een normale competitiewedstrijd of toernooi overtreft.</text:p>
                      </text:list-item>
                      <text:list-item text:style-override="id1-3-2-2-2-8-2-3-3-6">
                        <text:number>f.</text:number>
                        <text:p text:style-name="al">snuffelmarkt, zijnde een markt in een voor het publiek toegankelijk gebouw of plaats waar hoofdzakelijk tweedehands en incourante goederen worden verhandeld of diensten worden aangeboden vanaf een standplaats </text:p>
                      </text:list-item>
                      <text:list-item text:style-override="id1-3-2-2-2-8-2-3-3-7">
                        <text:number>g.</text:number>
                        <text:p text:style-name="al">een crosswedstrijd op enig terrei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In afwijking van het bepaalde in artikel 1:8, lid 2 bedraagt de termijn voor het indienen van de aanvraag om een evenementenvergunning 8 weken voor kleinschalige, niet risicovolle evenementen en 12 weken voor grootschalige of risicovolle evenementen. Indien een vergunningaanvraag te laat wordt ingediend kan de burgemeester de aanvraag weigeren. </text:p>
                  </text:list-item>
                  <text:list-item text:style-override="id1-3-2-2-2-8-3-4">
                    <text:number>3.</text:number>
                    <text:p text:style-name="al">Geen vergunning is vereist voor een klein evenement, indien aan alle volgende voorwaarden wordt voldaan:</text:p>
                    <text:list text:style-name="id1-3-2-2-2-8-3-4-3">
                      <text:list-item text:style-override="id1-3-2-2-2-8-3-4-3-1">
                        <text:number>a.</text:number>
                        <text:p text:style-name="al">het aantal aanwezigen niet meer bedraagt dan 250 personen;</text:p>
                      </text:list-item>
                      <text:list-item text:style-override="id1-3-2-2-2-8-3-4-3-2">
                        <text:number>b.</text:number>
                        <text:p text:style-name="al">het evenement tussen 07:00 en 24:00 uur plaats vindt;</text:p>
                      </text:list-item>
                      <text:list-item text:style-override="id1-3-2-2-2-8-3-4-3-3">
                        <text:number>c.</text:number>
                        <text:p text:style-name="al">alleen achtergrondmuziek ten gehore wordt gebracht;</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20 m<text:span text:style-name="sup">2</text:span> per object;</text:p>
                      </text:list-item>
                      <text:list-item text:style-override="id1-3-2-2-2-8-3-4-3-6">
                        <text:number>f.</text:number>
                        <text:p text:style-name="al">de contactpersoon uiterlijk 4 weken voorafgaand aan het evenement daarvan via het webformulier melding heeft gedaan aan de burgemeester.</text:p>
                      </text:list-item>
                    </text:list>
                  </text:list-item>
                  <text:list-item text:style-override="id1-3-2-2-2-8-3-5">
                    <text:number>4.</text:number>
                    <text:p text:style-name="al">De burgemeester kan binnen 10 dagen<text:span text:style-name="nadrukvet"/>na ontvangst van de melding besluiten het organiseren van een evenement als bedoeld in het vorige lid te verbieden, indien daardoor de openbare orde, de openbare veiligheid, de volksgezondheid of het milieu in gevaar komt.</text:p>
                  </text:list-item>
                  <text:list-item text:style-override="id1-3-2-2-2-8-3-6">
                    <text:number>5.</text:number>
                    <text:p text:style-name="al">[vervallen]</text:p>
                  </text:list-item>
                  <text:list-item text:style-override="id1-3-2-2-2-8-3-7">
                    <text:number>6.</text:number>
                    <text:p text:style-name="al">De burgemeester kan nadere regels stellen in het belang van de openbare orde, veiligheid, volksgezondheid of het milieu.</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section text:name="definitielijst_id1-3-2-2-2-9-2-3" text:style-name="definitielijst">
                  <text:section text:name="definitie-item_id1-3-2-2-2-9-2-3-1" text:style-name="definitie-item">
                    <text:p text:style-name="li.nr"/>
                    <text:p text:style-name="term">a. horecabedrijf:</text:p>
                    <text:section text:name="definitie_id1-3-2-2-2-9-2-3-1-3" text:style-name="definitie">
                      <text:p text:style-name="al"> de voor het publiek toegankelijke, besloten ruimte waarin bedrijfsmatig of in een omvang alsof zij bedrijfsmatig was aan derden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section>
                  </text:section>
                  <text:section text:name="definitie-item_id1-3-2-2-2-9-2-3-2" text:style-name="definitie-item">
                    <text:p text:style-name="li.nr"/>
                    <text:p text:style-name="term">b. terras:</text:p>
                    <text:section text:name="definitie_id1-3-2-2-2-9-2-3-2-3" text:style-name="definitie">
                      <text:p text:style-name="al"> een buiten de besloten ruimte van de inrichting liggend deel van het horecabedrijf waar sta- of zitgelegenheid kan worden geboden en waar tegen vergoeding dranken kunnen worden geschonken of spijzen voor directe consumptie kunnen worden bereid of verstrekt.</text:p>
                    </text:section>
                  </text:section>
                  <text:section text:name="definitie-item_id1-3-2-2-2-9-2-3-3" text:style-name="definitie-item">
                    <text:p text:style-name="li.nr"/>
                    <text:p text:style-name="term">c. natte horeca:</text:p>
                    <text:section text:name="definitie_id1-3-2-2-2-9-2-3-3-3" text:style-name="definitie">
                      <text:p text:style-name="al"> horecabedrijven waarin uitsluitend of in hoofdzaak bedrijfsmatig alcoholhoudende drank voor directe consumptie ter plaatse wordt verstrekt.</text:p>
                    </text:section>
                  </text:section>
                  <text:section text:name="definitie-item_id1-3-2-2-2-9-2-3-4" text:style-name="definitie-item">
                    <text:p text:style-name="li.nr"/>
                    <text:p text:style-name="term">d. droge horeca:</text:p>
                    <text:section text:name="definitie_id1-3-2-2-2-9-2-3-4-3" text:style-name="definitie">
                      <text:p text:style-name="al"> horecabedrijven waarin uitsluitend of in hoofdzaak bedrijfsmatig alcoholvrije drank voor directe consumptie ter plaatse en/of spijzen worden verstrekt.</text:p>
                    </text:section>
                  </text:section>
                </text:section>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weigert de vergunning indien de vestiging of exploitatie van het horecabedrijf in strijd is met een geldend bestemmingsplan.</text:p>
                  </text:list-item>
                  <text:list-item text:style-override="id1-3-2-2-2-9-3-4">
                    <text:number>3.</text:number>
                    <text:p text:style-name="al">Leidinggevenden van het horecabedrijf voldoen aan de volgende eisen:</text:p>
                    <text:list text:style-name="id1-3-2-2-2-9-3-4-3">
                      <text:list-item text:style-override="id1-3-2-2-2-9-3-4-3-1">
                        <text:number>a.</text:number>
                        <text:p text:style-name="al">zij hebben de leeftijd van 21 bereikt;</text:p>
                      </text:list-item>
                      <text:list-item text:style-override="id1-3-2-2-2-9-3-4-3-2">
                        <text:number>b.</text:number>
                        <text:p text:style-name="al">zij zijn niet in enig opzicht van slecht levensgedrag</text:p>
                      </text:list-item>
                      <text:list-item text:style-override="id1-3-2-2-2-9-3-4-3-3">
                        <text:number>c.</text:number>
                        <text:p text:style-name="al">zij mogen niet onder curatele staan.</text:p>
                      </text:list-item>
                    </text:list>
                  </text:list-item>
                  <text:list-item text:style-override="id1-3-2-2-2-9-3-5">
                    <text:number>4.</text:number>
                    <text:p text:style-name="al">In afwijking va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6">
                    <text:number>5.</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9-3-7">
                    <text:number>6.</text:number>
                    <text:p text:style-name="al">Het eerste lid geldt niet voor een horecabedrijf in een winkel als bedoeld in <text:a xlink:href="http://wetten.overheid.nl/jci1.3:c:BWBR0007952&amp;artikel=1&amp;z=2013-07-01&amp;g=2013-07-01" xlink:type="simple">artikel 1 van de Winkeltijdenwet</text:a> voor zover de horeca een nevenactiviteit is van de winkelactiviteit;</text:p>
                  </text:list-item>
                  <text:list-item text:style-override="id1-3-2-2-2-9-3-8">
                    <text:number>7.</text:number>
                    <text:p text:style-name="al">Voor het horecabedrijf als bedoeld in het vorige lid gelden dezelfde sluitingstijden als voor de winkel.</text:p>
                  </text:list-item>
                </text:list>
              </text:section>
              <text:section text:name="artikel_id1-3-2-2-2-9-4" text:style-name="artikel">
                <text:p text:style-name="artikel_kop_titel"><text:span text:style-name="artikel_kop_label">Artikel</text:span> <text:span text:style-name="artikel_kop_nr">2:29</text:span> Sluitingstijd</text:p>
                <text:p text:style-name="al">Het is de exploitant verboden het horecabedrijf voor bezoekers geopend te hebben, of bezoekers in het horecabedrijf te laten verblijven: </text:p>
                <text:list text:style-name="id1-3-2-2-2-9-4-3">
                  <text:list-item text:style-override="id1-3-2-2-2-9-4-3-1">
                    <text:number>1.</text:number>
                    <text:p text:style-name="al">Op maandag tot en met vrijdag van 02.00 uur tot 06.00 uur en op zaterdag, zondag en feestdagen van 04.00 uur tot 06.00 uur.</text:p>
                  </text:list-item>
                  <text:list-item text:style-override="id1-3-2-2-2-9-4-3-2">
                    <text:number>2.</text:number>
                    <text:p text:style-name="al">Voor genoemde sluitingstijden geldt dat de exploitant vijftien minuten voor sluitingstijd de muziek uitzet en de lichten aandoet.</text:p>
                  </text:list-item>
                </text:list>
              </text:section>
              <text:section text:name="artikel_id1-3-2-2-2-9-5" text:style-name="artikel">
                <text:p text:style-name="artikel_kop_titel"><text:span text:style-name="artikel_kop_label">Artikel</text:span> <text:span text:style-name="artikel_kop_nr">2:30</text:span> Afwijking sluitingstijd</text:p>
                <text:list text:style-name="id1-3-2-2-2-9-5-2">
                  <text:list-item text:style-override="id1-3-2-2-2-9-5-2">
                    <text:number>1.</text:number>
                    <text:p text:style-name="al">De burgemeester kan door middel van een vergunningvoorschrift andere sluitingstijden vaststellen voor een afzonderlijk horecabedrijf of een daartoe behorend terras.</text:p>
                  </text:list-item>
                  <text:list-item text:style-override="id1-3-2-2-2-9-5-3">
                    <text:number>2.</text:number>
                    <text:p text:style-name="al">De burgemeester kan in het belang van de openbare orde, veiligheid, zedelijkheid of gezondheid of in geval van bijzondere omstandigheden voor een of meer horecabedrijven tijdelijk andere sluitingstijden vaststellen of tijdelijk sluiting bevelen.</text:p>
                  </text:list-item>
                  <text:list-item text:style-override="id1-3-2-2-2-9-5-4">
                    <text:number>3.</text:number>
                    <text:p text:style-name="al">Het in het tweede lid bepaalde geldt niet voor zover in het daarin geregelde onderwerp wordt voorzien door <text:a xlink:href="http://wetten.overheid.nl/jci1.3:c:BWBR0001941&amp;artikel=13b&amp;z=2016-08-01&amp;g=2016-08-01" xlink:type="simple">artikel 13b van de Opiumwet</text:a>.</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p text:style-name="al">[vervallen]</text:p>
              </text:section>
              <text:section text:name="artikel_id1-3-2-2-2-9-8"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text:a xlink:href="http://wetten.overheid.nl/jci1.3:c:BWBR0002458&amp;z=2015-01-01&amp;g=2015-01-01" xlink:type="simple">Drank- en Horecawet</text:a>.</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kan alcoholhoudende drank uitsluitend verstrekken, dagelijks van 11:00 uur tot 00:00 uur.</text:p>
                  </text:list-item>
                  <text:list-item text:style-override="id1-3-2-2-2-10-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4">
                    <text:number>3.</text:number>
                    <text:p text:style-name="al">De burgemeester kan aan een vergunning als bedoeld in <text:a xlink:href="http://wetten.overheid.nl/jci1.3:c:BWBR0002458&amp;paragraaf=2&amp;artikel=3&amp;z=2015-01-01&amp;g=2015-01-01" xlink:type="simple">artikel 3 van de Drank- en Horecawet</text:a> nadere voorschriften verbinden.</text:p>
                  </text:list-item>
                </text:list>
              </text:section>
              <text:section text:name="artikel_id1-3-2-2-2-10-4" text:style-name="artikel">
                <text:p text:style-name="artikel_kop_titel"><text:span text:style-name="artikel_kop_label">Artikel</text:span> <text:span text:style-name="artikel_kop_nr">2:34c</text:span> Beperkingen voor horecabedrijven</text:p>
                <text:list text:style-name="id1-3-2-2-2-10-4-2">
                  <text:list-item text:style-override="id1-3-2-2-2-10-4-2">
                    <text:number>1.</text:number>
                    <text:p text:style-name="al">Het is verboden bedrijfsmatig of anders dan om niet sterke drank te verstrekken in een inrichting:</text:p>
                    <text:list text:style-name="id1-3-2-2-2-10-4-2-3">
                      <text:list-item text:style-override="id1-3-2-2-2-10-4-2-3-1">
                        <text:number>a.</text:number>
                        <text:p text:style-name="al">waarin of in een onderdeel waarvan uitsluitend of in hoofdzaak geringe eetwaren, zoals belegde broodjes, patates-frites en kroketten, worden verkocht;</text:p>
                      </text:list-item>
                      <text:list-item text:style-override="id1-3-2-2-2-10-4-2-3-2">
                        <text:number>b.</text:number>
                        <text:p text:style-name="al">welke uitsluitend of in hoofdzaak in gebruik is voor het geven van onderwijs of van deze onderwijsinrichting deel uitmaakt;</text:p>
                      </text:list-item>
                      <text:list-item text:style-override="id1-3-2-2-2-10-4-2-3-3">
                        <text:number>c.</text:number>
                        <text:p text:style-name="al">die of waarvan een onderdeel uitsluitend of in hoofdzaak in gebruik is bij jeugdorganisaties of -instellingen dan wel gebruikt wordt door personen, die de leeftijd van 18 jaar nog niet hebben bereikt;</text:p>
                      </text:list-item>
                      <text:list-item text:style-override="id1-3-2-2-2-10-4-2-3-4">
                        <text:number>d.</text:number>
                        <text:p text:style-name="al">die of waarvan een onderdeel uitsluitend of in hoofdzaak in gebruik is bij sportorganisaties of -instellingen;</text:p>
                      </text:list-item>
                      <text:list-item text:style-override="id1-3-2-2-2-10-4-2-3-5">
                        <text:number>e.</text:number>
                        <text:p text:style-name="al">die in gebruik is als activiteitencentrum/dorpshuis.</text:p>
                      </text:list-item>
                    </text:list>
                  </text:list-item>
                  <text:list-item text:style-override="id1-3-2-2-2-10-4-3">
                    <text:number>2.</text:number>
                    <text:p text:style-name="al">Het in het eerste lid gestelde verbod om anders dan om niet sterke drank te verstrekken, is ten aanzien van de onder a. bedoelde inrichtingen niet van toepassing indien de verstrekking plaats heeft in een lokaliteit die binnenshuis niet rechtstreeks in verbinding staat met het onderdeel waarin geringe eetwaren worden verkocht en die vanaf de straatzijde een aparte ingang heeft.</text:p>
                  </text:list-item>
                  <text:list-item text:style-override="id1-3-2-2-2-10-4-4">
                    <text:number>3.</text:number>
                    <text:p text:style-name="al">De burgemeester kan in het belang van de handhaving van de openbare orde, de veiligheid, de zedelijkheid of de volksgezondheid aan een vergunning als bedoeld in <text:a xlink:href="http://wetten.overheid.nl/jci1.3:c:BWBR0002458&amp;paragraaf=2&amp;artikel=3&amp;z=2015-01-01&amp;g=2015-01-01" xlink:type="simple">artikel 3 van de Drank- en Horecawet</text:a> voorschriften verbinden en de vergunning beperken tot het verstrekken van zwak-alcoholhoudende drank.</text:p>
                  </text:list-item>
                  <text:list-item text:style-override="id1-3-2-2-2-10-4-5">
                    <text:number>4.</text:number>
                    <text:p text:style-name="al">De burgemeester kan op schriftelijk verzoek ontheffing verlenen van het verbod gesteld in het eerste lid.</text:p>
                  </text:list-item>
                  <text:list-item text:style-override="id1-3-2-2-2-10-4-6">
                    <text:number>5.</text:number>
                    <text:p text:style-name="al">Een ontheffing kan onder beperkingen worden verleend; aan een ontheffing kunnen voorschriften worden verbonden; een ontheffing kan worden ingetrokken of gewijzigd.</text:p>
                  </text:list-item>
                </text:list>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vervallen]</text:p>
              </text:section>
              <text:section text:name="artikel_id1-3-2-2-2-11-3" text:style-name="artikel">
                <text:p text:style-name="artikel_kop_titel"><text:span text:style-name="artikel_kop_label">Artikel</text:span> <text:span text:style-name="artikel_kop_nr">2:36</text:span> Kennisgeving exploitatie</text:p>
                <text:p text:style-name="al">[vervallen]</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p text:style-name="al">[vervallen]</text:p>
              </text:section>
              <text:section text:name="artikel_id1-3-2-2-2-12-3" text:style-name="artikel">
                <text:p text:style-name="artikel_kop_titel"><text:span text:style-name="artikel_kop_label">Artikel</text:span> <text:span text:style-name="artikel_kop_nr">2:40</text:span> Speelautomaten</text:p>
                <text:p text:style-name="al">[vervallen]</text:p>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text:a xlink:href="http://wetten.overheid.nl/jci1.3:c:BWBR0005416&amp;titeldeel=III&amp;hoofdstuk=XI&amp;artikel=174a&amp;z=2017-01-01&amp;g=2017-01-01" xlink:type="simple">artikel 174a van de Gemeentewet</text:a> gesloten woning, een niet voor publiek toegankelijk lokaal of een bij die woning of dat lokaal behorend erf te betreden.</text:p>
                  </text:list-item>
                  <text:list-item text:style-override="id1-3-2-2-2-13-2-3">
                    <text:number>2.</text:number>
                    <text:p text:style-name="al">Het is verboden een krachtens <text:a xlink:href="http://wetten.overheid.nl/jci1.3:c:BWBR0001941&amp;artikel=13b&amp;z=2016-08-01&amp;g=2016-08-01"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Inbrekerswerktuigen en hulpmiddelen voor winkeldiefstal</text:p>
                <text:list text:style-name="id1-3-2-2-2-13-5-2">
                  <text:list-item text:style-override="id1-3-2-2-2-13-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d.</text:p>
                <text:p text:style-name="al">[vervallen]</text:p>
              </text:section>
              <text:section text:name="artikel_id1-3-2-2-2-13-7" text:style-name="artikel">
                <text:p text:style-name="artikel_kop_titel"><text:span text:style-name="artikel_kop_label">Artikel</text:span> <text:span text:style-name="artikel_kop_nr">2:46</text:span> Rijden over bermen e.d.</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text:p>
                    <text:list text:style-name="id1-3-2-2-2-13-8-2-3">
                      <text:list-item text:style-override="id1-3-2-2-2-13-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een openbare plaats zodanig op te houden dat aan weggebruikers of bewoners van nabij de weg gelegen woningen onnodig overlast of hinder wordt veroorzaakt.</text:p>
                      </text:list-item>
                      <text:list-item text:style-override="id1-3-2-2-2-13-8-2-3-3">
                        <text:number>c.</text:number>
                        <text:p text:style-name="al">zich zonder redelijk doel op een voor anderen hinderlijke wijze op te houden in of op een openbare plaats, dan wel deze te verontreinigen.</text:p>
                      </text:list-item>
                    </text:list>
                  </text:list-item>
                  <text:list-item text:style-override="id1-3-2-2-2-13-8-3">
                    <text:number>2.</text:number>
                    <text:p text:style-name="al">Het verbod geldt niet voor zover in het daarin geregelde onderwerp wordt voorzien door <text:a xlink:href="http://wetten.overheid.nl/jci1.3:c:BWBR0001854&amp;boek=Derde&amp;titeldeel=I&amp;artikel=424&amp;z=2017-01-01&amp;g=2017-01-01" xlink:type="simple">artikel 424</text:a>, <text:a xlink:href="http://wetten.overheid.nl/jci1.3:c:BWBR0001854&amp;boek=Derde&amp;titeldeel=I&amp;artikel=426bis&amp;z=2017-01-01&amp;g=2017-01-01" xlink:type="simple">426bis</text:a> of <text:a xlink:href="http://wetten.overheid.nl/jci1.3:c:BWBR0001854&amp;boek=Derde&amp;titeldeel=II&amp;artikel=431&amp;z=2017-01-01&amp;g=2017-01-01" xlink:type="simple">431 van het Wetboek van Strafrecht</text:a> of <text:a xlink:href="http://wetten.overheid.nl/jci1.3:c:BWBR0006622&amp;hoofdstuk=II&amp;paragraaf=1&amp;artikel=5&amp;z=2016-03-15&amp;g=2016-03-15" xlink:type="simple">artikel 5 van de Wegenverkeerswet 1994</text:a>.</text:p>
                  </text:list-item>
                  <text:list-item text:style-override="id1-3-2-2-2-13-8-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op een openbare plaats die deel uitmaakt van een aangewezen gebied, alcoholhoudende drank te gebruiken of aangebroken flessen, blikjes en dergelijke met alcoholhoudende drank bij zich te hebben.</text:p>
                  </text:list-item>
                  <text:list-item text:style-override="id1-3-2-2-2-13-9-3">
                    <text:number>2.</text:number>
                    <text:p text:style-name="al">Het bepaalde in de voorgaande leden geldt niet voor:</text:p>
                    <text:list text:style-name="id1-3-2-2-2-13-9-3-3">
                      <text:list-item text:style-override="id1-3-2-2-2-13-9-3-3-1">
                        <text:number>a.</text:number>
                        <text:p text:style-name="al">een terras dat behoort bij een horecabedrijf, als bedoeld in <text:a xlink:href="http://wetten.overheid.nl/jci1.3:c:BWBR0002458&amp;paragraaf=1&amp;artikel=1&amp;z=2015-01-01&amp;g=2015-01-01" xlink:type="simple">artikel 1 van de Drank- en Horecawet</text:a>;</text:p>
                      </text:list-item>
                      <text:list-item text:style-override="id1-3-2-2-2-13-9-3-3-2">
                        <text:number>b.</text:number>
                        <text:p text:style-name="al">de plaats, niet zijnde een horecabedrijf, als bedoeld onder a, waarvoor een ontheffing geldt krachtens <text:a xlink:href="http://wetten.overheid.nl/jci1.3:c:BWBR0002458&amp;paragraaf=5&amp;artikel=35&amp;z=2015-01-01&amp;g=2015-01-01" xlink:type="simple">artikel 35 van de Drank en Horecawet</text:a>.</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0-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list text:style-name="id1-3-2-2-2-13-11-2">
                  <text:list-item text:style-override="id1-3-2-2-2-13-11-2">
                    <text:number>1.</text:number>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3-11-3">
                    <text:number>2.</text:number>
                    <text:p text:style-name="al">Hij die zich schuldig maakt aan de in het voorgaande lid genoemde feiten, is verplicht op bevel van een ambtenaar van politie zijn weg te vervolgen of zich in de door hem aangewezen richting te verwijderen.</text:p>
                  </text:list-item>
                </text:list>
              </text:section>
              <text:section text:name="artikel_id1-3-2-2-2-13-12" text:style-name="artikel">
                <text:p text:style-name="artikel_kop_titel"><text:span text:style-name="artikel_kop_label">Artikel</text:span> <text:span text:style-name="artikel_kop_nr">2:51</text:span> Neerzetten van fietsen e.d.</text:p>
                <text:p text:style-name="al">[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4" text:style-name="artikel">
                <text:p text:style-name="artikel_kop_titel"><text:span text:style-name="artikel_kop_label">Artikel</text:span> <text:span text:style-name="artikel_kop_nr">2:53</text:span> Bespieden van personen</text:p>
                <text:p text:style-name="al">[vervallen]</text:p>
              </text:section>
              <text:section text:name="artikel_id1-3-2-2-2-13-15"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13-16" text:style-name="artikel">
                <text:p text:style-name="artikel_kop_titel"><text:span text:style-name="artikel_kop_label">Artikel</text:span> <text:span text:style-name="artikel_kop_nr">2:55</text:span> Nodeloos alarmeren</text:p>
                <text:p text:style-name="al">[vervallen]</text:p>
              </text:section>
              <text:section text:name="artikel_id1-3-2-2-2-13-17" text:style-name="artikel">
                <text:p text:style-name="artikel_kop_titel"><text:span text:style-name="artikel_kop_label">Artikel</text:span> <text:span text:style-name="artikel_kop_nr">2:56</text:span> Alarminstallaties</text:p>
                <text:p text:style-name="al">[vervallen]</text:p>
              </text:section>
              <text:section text:name="artikel_id1-3-2-2-2-13-18" text:style-name="artikel">
                <text:p text:style-name="artikel_kop_titel"><text:span text:style-name="artikel_kop_label">Artikel</text:span> <text:span text:style-name="artikel_kop_nr">2:57</text:span> Het uitlaten van honden</text:p>
                <text:list text:style-name="id1-3-2-2-2-13-18-2">
                  <text:list-item text:style-override="id1-3-2-2-2-13-18-2">
                    <text:number>1.</text:number>
                    <text:p text:style-name="al">Het is de eigenaar of houder van een hond verboden die hond te laten lopen of verblijven op een openbare plaats binnen de bebouwde kom, terwijl deze niet is aangelijnd. Dit verbod geldt niet in de door het college aangewezen losloopgebieden.</text:p>
                  </text:list-item>
                  <text:list-item text:style-override="id1-3-2-2-2-13-18-3">
                    <text:number>2.</text:number>
                    <text:p text:style-name="al">Het is de eigenaar of houder van een hond verboden deze toe te laten op een kinderspeelplaats, in een zandbak of op een speelweide, trapveld of sportveld (hondenverbodszones).</text:p>
                  </text:list-item>
                  <text:list-item text:style-override="id1-3-2-2-2-13-18-4">
                    <text:number>3.</text:number>
                    <text:p text:style-name="al">Het college legt de in artikel 1 en 2 genoemde gebieden vast op een kaart. Ook kan het college andere hondenverbodszones vastleggen op een kaart.</text:p>
                  </text:list-item>
                  <text:list-item text:style-override="id1-3-2-2-2-13-18-5">
                    <text:number>4.</text:number>
                    <text:p text:style-name="al">De verboden genoemd in voorgaande leden gelden niet voor zover de eigenaar of houder van een hond zich vanwege zijn handicap door een daartoe gekwalificeerde geleidehond of sociale hulphond laat begeleiden of als een eigenaar of houder van een hond deze opleidt tot geleidehond of sociale hulphond.</text:p>
                  </text:list-item>
                </text:list>
              </text:section>
              <text:section text:name="artikel_id1-3-2-2-2-13-19" text:style-name="artikel">
                <text:p text:style-name="artikel_kop_titel"><text:span text:style-name="artikel_kop_label">Artikel</text:span> <text:span text:style-name="artikel_kop_nr">2:58</text:span> 
                  <text:span text:style-name="nadrukvet">Verontreiniging door honden</text:span>
                </text:p>
                <text:list text:style-name="id1-3-2-2-2-13-19-2">
                  <text:list-item text:style-override="id1-3-2-2-2-13-19-2">
                    <text:number>1.</text:number>
                    <text:p text:style-name="al">De eigenaar of houder van een hond is verplicht ervoor te zorgen dat die hond zich niet van uitwerpselen ontdoet op een openbare plaats.</text:p>
                  </text:list-item>
                  <text:list-item text:style-override="id1-3-2-2-2-13-19-3">
                    <text:number>2.</text:number>
                    <text:p text:style-name="al">Het college wijst plaatsen aan waar het verbod genoemd in het eerste lid niet geldt (hondenuitlaatplaatsen en losloopgebieden).</text:p>
                  </text:list-item>
                  <text:list-item text:style-override="id1-3-2-2-2-13-19-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19-5">
                    <text:number> 4. </text:number>
                    <text:p text:style-name="al">De eigenaar of houder van een hond is verplicht, indien hij zich met de hond op de weg bevindt, een plastic- of papieren zakjebij zich te hebben dat geschikt is voor verwijdering van de uitwerpselen.</text:p>
                  </text:list-item>
                  <text:list-item text:style-override="id1-3-2-2-2-13-19-6">
                    <text:number> 5. </text:number>
                    <text:p text:style-name="al">Het is verplicht het in het voorgaande lid bedoelde hulpmiddel op verzoek van een toezichthoudende ambtenaar te laten zien.</text:p>
                  </text:list-item>
                  <text:list-item text:style-override="id1-3-2-2-2-13-19-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Het is de eigenaar of houder van een hond verboden die hond te laten verblijven of te laten lopen op een openbare plaats of op het terrein van een ander:</text:p>
                    <text:list text:style-name="id1-3-2-2-2-13-20-2-3">
                      <text:list-item text:style-override="id1-3-2-2-2-13-20-2-3-1">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2-13-20-2-3-2">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text:p>
                      </text:list-item>
                    </text:list>
                  </text:list-item>
                  <text:list-item text:style-override="id1-3-2-2-2-13-20-3">
                    <text:number>2.</text:number>
                    <text:p text:style-name="al">De in het eerste lid bedoelde hond moet bovendien voorzien zijn van een door de bevoegde minister op aanvraag verstrekt uniek identificatienummer door middel van een microchip die met een chipreader afleesbaar is.</text:p>
                  </text:list-item>
                  <text:list-item text:style-override="id1-3-2-2-2-13-20-4">
                    <text:number>3.</text:number>
                    <text:p text:style-name="al">In het eerste lid wordt verstaan onder:</text:p>
                    <text:p><draw:frame draw:style-name="lidiv"><draw:text-box ofo:max-width="15.3cm" ofo:min-height="1cm" ofo:min-width="5cm"><text:section text:name="definitielijst_id1-3-2-2-2-13-20-4-3" text:style-name="definitielijst">
                  <text:section text:name="definitie-item_id1-3-2-2-2-13-20-4-3-1" text:style-name="definitie-item">
                    <text:p text:style-name="li.nr"/>
                    <text:p text:style-name="term">a. muilkorf:</text:p>
                    <text:section text:name="definitie_id1-3-2-2-2-13-20-4-3-1-3" text:style-name="definitie">
                      <text:p text:style-name="al"> een muilkorf als bedoeld in artikel 1, onder d, van de Regeling agressieve dieren;</text:p>
                    </text:section>
                  </text:section>
                  <text:section text:name="definitie-item_id1-3-2-2-2-13-20-4-3-2" text:style-name="definitie-item">
                    <text:p text:style-name="li.nr"/>
                    <text:p text:style-name="term">b. kort aanlijnen:</text:p>
                    <text:section text:name="definitie_id1-3-2-2-2-13-20-4-3-2-3" text:style-name="definitie">
                      <text:p text:style-name="al"> aanlijnen van een hond met een lijn met een lengte, gemeten van hand tot halsband, die niet langer is dan 1,50 meter.</text:p>
                    </text:section>
                  </text:section>
                </text:section></draw:text-box></draw:frame></text:p>
                  </text:list-item>
                  <text:list-item text:style-override="id1-3-2-2-2-13-20-5">
                    <text:number>4.</text:number>
                    <text:p text:style-name="al">Het verbod geldt niet voor zover in het daarin geregelde onderwerp wordt voorzien door de Regeling agressieve dieren.</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2" text:style-name="artikel">
                <text:p text:style-name="artikel_kop_titel"><text:span text:style-name="artikel_kop_label">Artikel</text:span> <text:span text:style-name="artikel_kop_nr">2:61</text:span> Wilde dieren</text:p>
                <text:p text:style-name="al">[vervallen]</text:p>
              </text:section>
              <text:section text:name="artikel_id1-3-2-2-2-13-23" text:style-name="artikel">
                <text:p text:style-name="artikel_kop_titel"><text:span text:style-name="artikel_kop_label">Artikel</text:span> <text:span text:style-name="artikel_kop_nr">2:62</text:span> Loslopend vee</text:p>
                <text:p text:style-name="al">[vervallen]</text:p>
              </text:section>
              <text:section text:name="artikel_id1-3-2-2-2-13-24" text:style-name="artikel">
                <text:p text:style-name="artikel_kop_titel"><text:span text:style-name="artikel_kop_label">Artikel</text:span> <text:span text:style-name="artikel_kop_nr">2:63</text:span> Duiven</text:p>
                <text:p text:style-name="al">[vervallen]</text:p>
              </text:section>
              <text:section text:name="artikel_id1-3-2-2-2-13-25" text:style-name="artikel">
                <text:p text:style-name="artikel_kop_titel"><text:span text:style-name="artikel_kop_label">Artikel</text:span> <text:span text:style-name="artikel_kop_nr">2:64</text:span> Bijen</text:p>
                <text:p text:style-name="al">[vervallen]</text:p>
              </text:section>
              <text:section text:name="artikel_id1-3-2-2-2-13-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section text:name="definitielijst_id1-3-2-2-2-14-2-3" text:style-name="definitielijst">
                  <text:section text:name="definitie-item_id1-3-2-2-2-14-2-3-1" text:style-name="definitie-item">
                    <text:p text:style-name="li.nr"/>
                    <text:p text:style-name="term">a. handelaar:</text:p>
                    <text:section text:name="definitie_id1-3-2-2-2-14-2-3-1-3" text:style-name="definitie">
                      <text:p text:style-name="al"> de handelaar als bedoeld in <text:a xlink:href="http://wetten.overheid.nl/jci1.3:c:BWBR0005381&amp;artikel=1&amp;z=2013-01-01&amp;g=2013-01-01" xlink:type="simple">artikel 1 van de algemene maatregel van bestuur op grond van artikel 437, eerste lid, van het Wetboek van Strafrecht</text:a>;</text:p>
                    </text:section>
                  </text:section>
                  <text:section text:name="definitie-item_id1-3-2-2-2-14-2-3-2" text:style-name="definitie-item">
                    <text:p text:style-name="li.nr"/>
                    <text:p text:style-name="term">b. verkoopregister:</text:p>
                    <text:section text:name="definitie_id1-3-2-2-2-14-2-3-2-3" text:style-name="definitie">
                      <text:p text:style-name="al"> het aantekening houden van het verkopen of op andere wijzen overdragen van alle gebruikte en ongeregelde goederen door de handelaar.</text:p>
                    </text:section>
                  </text:section>
                </text:section>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 in het eerste lid gesteld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text:a xlink:href="http://wetten.overheid.nl/jci1.3:c:BWBR0001854&amp;boek=Derde&amp;titeldeel=II&amp;artikel=437&amp;z=2017-01-01&amp;g=2017-01-01" xlink:type="simple">artikel 437 van het Wetboek van Strafrecht</text:a></text:p>
                <text:p text:style-name="al">De handelaar of een voor hem handelend persoon is verplicht:</text:p>
                <text:list text:style-name="id1-3-2-2-2-14-4-3">
                  <text:list-item text:style-override="id1-3-2-2-2-14-4-3-1">
                    <text:number>a.</text:number>
                    <text:p text:style-name="al">de burgemeester of de door deze aangewezen ambtenaar binnen drie dagen schriftelijk in kennis te stellen:</text:p>
                    <text:list text:style-name="id1-3-2-2-2-14-4-3-1-3">
                      <text:list-item text:style-override="id1-3-2-2-2-14-4-3-1-3-1">
                        <text:number>1°</text:number>
                        <text:p text:style-name="al">dat hij van het opkopen een beroep of gewoonte maakt , waarbij hij tevens schriftelijk opgave doet van zijn woonadres en van het volledige adres van elke lokaliteit welke door hem ten behoeve van zijn onderneming in gebruik is genomen;</text:p>
                      </text:list-item>
                      <text:list-item text:style-override="id1-3-2-2-2-14-4-3-1-3-2">
                        <text:number>2°</text:number>
                        <text:p text:style-name="al">van een verandering van de onder a, sub 1°, bedoelde adressen;</text:p>
                      </text:list-item>
                      <text:list-item text:style-override="id1-3-2-2-2-14-4-3-1-3-3">
                        <text:number>3°</text:number>
                        <text:p text:style-name="al">wanneer hij is opgehouden met het opkopen van goederen een beroep of gewoonte te maken, onderscheidenlijk het beroep van opkoper niet langer uitoefent;</text:p>
                      </text:list-item>
                      <text:list-item text:style-override="id1-3-2-2-2-14-4-3-1-3-4">
                        <text:number>4°</text:number>
                        <text:p text:style-name="al">indien hij in de gelegenheid is enig goed te verkrijgen waarvan redelijkerwijs kan worden vermoed dat het van enig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lokaliteit waar de onderneming is gevestigd een kenteken te hebben aangebracht waarop zijn naam en de aard van de onderneming duidelijk zichtbaar zijn vermeld;</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Deze afdeling geeft regels omtrent de verkoop en het bezigen van consumentenvuurwerk rond en tijdens de jaarwisseling, in aanvulling op het <text:a xlink:href="http://wetten.overheid.nl/jci1.3:c:BWBR0013360&amp;z=2016-10-17&amp;g=2016-10-17" xlink:type="simple">Vuurwerkbesluit</text:a></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de voorgaande leden gestelde verboden gelden niet voor zover in het daarin geregelde onderwerp wordt voorzien door <text:a xlink:href="http://wetten.overheid.nl/jci1.3:c:BWBR0001854&amp;boek=Derde&amp;titeldeel=I&amp;artikel=429&amp;z=2017-01-01&amp;g=2017-01-01" xlink:type="simple">artikel 429, aanhef en onder 1, van het Wetboek van Strafrecht</text:a>.</text:p>
                  </text:list-item>
                </text:list>
              </text:section>
              <text:section text:name="artikel_id1-3-2-2-2-15-5" text:style-name="artikel">
                <text:p text:style-name="artikel_kop_titel"><text:span text:style-name="artikel_kop_label">Artikel</text:span> <text:span text:style-name="artikel_kop_nr">2:73a Carbid </text:span> </text:p>
                <text:p text:style-name="al">Het is verboden carbid te schieten, behalve buiten de bebouwde kom mits:</text:p>
                <text:list text:style-name="id1-3-2-2-2-15-5-3">
                  <text:list-item text:style-override="id1-3-2-2-2-15-5-3-1">
                    <text:number>a.</text:number>
                    <text:p text:style-name="al">gebruik wordt gemaakt van vaten met een inhoud van maximaal 50 liter, en</text:p>
                  </text:list-item>
                  <text:list-item text:style-override="id1-3-2-2-2-15-5-3-2">
                    <text:number>b.</text:number>
                    <text:p text:style-name="al">de vaten zijn afgesloten met zacht materiaal (plastic bal of zak), en</text:p>
                  </text:list-item>
                  <text:list-item text:style-override="id1-3-2-2-2-15-5-3-3">
                    <text:number>c.</text:number>
                    <text:p text:style-name="al">het vrije schootsveld minimaal 75 meter is en hierin geen openbare wegen of paden liggen, en </text:p>
                  </text:list-item>
                  <text:list-item text:style-override="id1-3-2-2-2-15-5-3-4">
                    <text:number>d.</text:number>
                    <text:p text:style-name="al">het gebruik plaatsvindt op 31 december tussen 10.00 uur en 1 januari 02.00 uur van het daarop volgende jaar, en</text:p>
                  </text:list-item>
                  <text:list-item text:style-override="id1-3-2-2-2-15-5-3-5">
                    <text:number>e.</text:number>
                    <text:p text:style-name="al">geschoten wordt in een richting die is afgewend van woonbebouwing, en</text:p>
                  </text:list-item>
                  <text:list-item text:style-override="id1-3-2-2-2-15-5-3-6">
                    <text:number>f.</text:number>
                    <text:p text:style-name="al">de betreffende locatie is gelegen op een afstand van tenminste:</text:p>
                    <text:list text:style-name="id1-3-2-2-2-15-5-3-6-3">
                      <text:list-item text:style-override="id1-3-2-2-2-15-5-3-6-3-1">
                        <text:number>•</text:number>
                        <text:p text:style-name="al">75 meter van woonbebouwing, en</text:p>
                      </text:list-item>
                      <text:list-item text:style-override="id1-3-2-2-2-15-5-3-6-3-2">
                        <text:number>•</text:number>
                        <text:p text:style-name="al">300 meter van inrichtingen voor intramurale zorg, en</text:p>
                      </text:list-item>
                      <text:list-item text:style-override="id1-3-2-2-2-15-5-3-6-3-3">
                        <text:number>•</text:number>
                        <text:p text:style-name="al">300 meter van inrichtingen waar dieren worden gehouden;</text:p>
                      </text:list-item>
                    </text:list>
                  </text:list-item>
                  <text:list-item text:style-override="id1-3-2-2-2-15-5-3-7">
                    <text:number>g.</text:number>
                    <text:p text:style-name="al">het schietterrein duidelijk wordt afgezet met linten of ander vergelijkbaar materiaal.</text:p>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text:a xlink:href="http://wetten.overheid.nl/jci1.3:c:BWBR0001941&amp;z=2016-08-01&amp;g=2016-08-01" xlink:type="simple">Opiumwet</text:a> is het verboden op of aan een openbare plaats post te vatten of zich daar heen en weer te bewegen en zich op of aan wegen in of op een voertuig te bevinden of daarmee heen en weer of rond te rijden, met het kennelijke doel om middelen als bedoeld in<text:a xlink:href="http://wetten.overheid.nl/jci1.3:c:BWBR0001941&amp;artikel=2&amp;z=2016-08-01&amp;g=2016-08-01" xlink:type="simple"> artikel 2</text:a> en <text:a xlink:href="http://wetten.overheid.nl/jci1.3:c:BWBR0001941&amp;artikel=3&amp;z=2016-08-01&amp;g=2016-08-01" xlink:type="simple">3 van de Opiumwet</text:a>,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m op of aan een openbare plaats of in een voor publiek toegankelijk gebouw, middelen als bedoeld in de <text:a xlink:href="http://wetten.overheid.nl/jci1.3:c:BWBR0001941&amp;artikel=2&amp;z=2016-08-01&amp;g=2016-08-01" xlink:type="simple">artikelen 2</text:a> en <text:a xlink:href="http://wetten.overheid.nl/jci1.3:c:BWBR0001941&amp;artikel=3&amp;z=2016-08-01&amp;g=2016-08-01" xlink:type="simple">3 van de Opiumwet</text:a>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text:a xlink:href="http://wetten.overheid.nl/jci1.3:c:BWBR0005416&amp;titeldeel=III&amp;hoofdstuk=IX&amp;artikel=154a&amp;z=2017-01-01&amp;g=2017-01-01" xlink:type="simple">artikel 154a van de Gemeentewet</text:a> besluiten tot het tijdelijk doen ophouden van door hem aangewezen groepen van personen op een door hem aangewezen plaats indien deze personen het bepaalde in artikel 2.1, 2.10, , 2.47, 2.48, 2.49, 2.50, 2.73 en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jci1.3:c:BWBR0005416&amp;titeldeel=III&amp;hoofdstuk=IX&amp;artikel=151b&amp;z=2017-01-01&amp;g=2017-01-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 </text:p>
                <text:list text:style-name="id1-3-2-2-2-17-4-2">
                  <text:list-item text:style-override="id1-3-2-2-2-17-4-2">
                    <text:number>1.</text:number>
                    <text:p text:style-name="al">De burgemeester kan overeenkomstig <text:a xlink:href="http://wetten.overheid.nl/jci1.3:c:BWBR0005416&amp;titeldeel=III&amp;hoofdstuk=IX&amp;artikel=151c&amp;z=2017-01-01&amp;g=2017-01-01" xlink:type="simple">artikel 151c van de Gemeentewet</text:a> besluiten tot plaatsing van camera’s voor een bepaalde duur ten behoeve van het toezicht op openbare plaatsen, in de gehele gemeente Oosterhout en kan daartoe gebieden voor aanwijzen. </text:p>
                  </text:list-item>
                  <text:list-item text:style-override="id1-3-2-2-2-17-4-3">
                    <text:number>2.</text:number>
                    <text:p text:style-name="al">De burgemeester heeft de bevoegdheid als bedoeld in het eerste lid eveneens ten aanzien van andere voor een ieder toegankelijke plaats binnen het gebied zoals omschreven in lid 1.</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 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 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de voor het publiek toegankelijke, besloten ruimte waarin bedrijfsmatig of in een omvang alsof zij bedrijfsmatig was seksuele handelingen worden verricht, of gelegenheid wordt gegeven tot het verrichten van seksuele handelingen,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 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 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 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 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a xlink:href="http://wetten.overheid.nl/jci1.3:c:BWBR0005416&amp;titeldeel=III&amp;hoofdstuk=XI&amp;artikel=174&amp;z=2017-01-01&amp;g=2017-01-01" xlink:type="simple">artikel 174 van de Gemeentewet</text:a>,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text:a xlink:href="http://wetten.overheid.nl/jci1.3:c:BWBR0001854&amp;boek=Eerste&amp;titeldeel=IIA&amp;afdeling=Tweede&amp;artikel=37&amp;z=2017-01-01&amp;g=2017-01-01" xlink:type="simple">artikel 37 van het Wetboek van Strafrecht</text:a> in een psychiatrisch ziekenhuis geplaatst of met toepassing van <text:a xlink:href="http://wetten.overheid.nl/jci1.3:c:BWBR0001854&amp;boek=Eerste&amp;titeldeel=IIA&amp;afdeling=Tweede&amp;artikel=37a&amp;z=2017-01-01&amp;g=2017-01-01" xlink:type="simple">artikel 37a van het Wetboek van Strafrecht</text:a>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text:a xlink:href="http://wetten.overheid.nl/jci1.3:c:BWBR0001903&amp;boek=Eerste&amp;titeldeel=IV&amp;afdeling=Tweede&amp;paragraaf=1&amp;artikel=67&amp;z=2017-01-01&amp;g=2017-01-01" xlink:type="simple">artikel 67, eerste lid van het Wetboek van Strafvordering</text:a>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text:a xlink:href="http://wetten.overheid.nl/jci1.3:c:BWBR0001854&amp;boek=Eerste&amp;titeldeel=II&amp;artikel=9&amp;z=2017-01-01&amp;g=2017-01-01" xlink:type="simple">artikel 9, eerste lid, onder a van het Wetboek van Strafrecht</text:a>, wegens dan wel mede wegens overtreding van:</text:p>
                        <text:list text:style-name="id1-3-2-2-3-3-3-3-3-3-3">
                          <text:list-item text:style-override="id1-3-2-2-3-3-3-3-3-3-3-1">
                            <text:number>•</text:number>
                            <text:p text:style-name="al">bepalingen gesteld bij of krachtens de <text:a xlink:href="http://wetten.overheid.nl/jci1.3:c:BWBR0002458&amp;z=2015-01-01&amp;g=2015-01-01" xlink:type="simple">Drank- en Horecawet</text:a>, de <text:a xlink:href="http://wetten.overheid.nl/jci1.3:c:BWBR0001941&amp;z=2016-08-01&amp;g=2016-08-01" xlink:type="simple">Opiumwet</text:a>, de<text:a xlink:href="http://wetten.overheid.nl/jci1.3:c:BWBR0011823&amp;z=2017-01-01&amp;g=2017-01-01" xlink:type="simple"> Vreemdelingenwet</text:a> en de <text:a xlink:href="http://wetten.overheid.nl/jci1.3:c:BWBR0007149&amp;z=2017-01-01&amp;g=2017-01-01" xlink:type="simple">Wet arbeid vreemdelingen</text:a>;</text:p>
                          </text:list-item>
                          <text:list-item text:style-override="id1-3-2-2-3-3-3-3-3-3-3-2">
                            <text:number>•</text:number>
                            <text:p text:style-name="al">de <text:a xlink:href="http://wetten.overheid.nl/jci1.3:c:BWBR0001854&amp;boek=Tweede&amp;titeldeel=V&amp;artikel=137c&amp;z=2017-01-01&amp;g=2017-01-01" xlink:type="simple">artikelen 137c tot en met 137g</text:a>, <text:a xlink:href="http://wetten.overheid.nl/jci1.3:c:BWBR0001854&amp;boek=Tweede&amp;titeldeel=V&amp;artikel=140&amp;z=2017-01-01&amp;g=2017-01-01" xlink:type="simple">140</text:a>, <text:a xlink:href="http://wetten.overheid.nl/jci1.3:c:BWBR0001854&amp;boek=Tweede&amp;titeldeel=XIV&amp;artikel=240b&amp;z=2017-01-01&amp;g=2017-01-01" xlink:type="simple">240b</text:a>, <text:a xlink:href="http://wetten.overheid.nl/jci1.3:c:BWBR0001854&amp;boek=Tweede&amp;titeldeel=XIV&amp;artikel=242&amp;z=2017-01-01&amp;g=2017-01-01" xlink:type="simple">242 tot en met 249</text:a>, <text:a xlink:href="http://wetten.overheid.nl/jci1.3:c:BWBR0001854&amp;boek=Tweede&amp;titeldeel=XIV&amp;artikel=252&amp;z=2017-01-01&amp;g=2017-01-01" xlink:type="simple">252</text:a>, 250a (oud), <text:a xlink:href="http://wetten.overheid.nl/jci1.3:c:BWBR0001854&amp;boek=Tweede&amp;titeldeel=XVIII&amp;artikel=273f&amp;z=2017-01-01&amp;g=2017-01-01" xlink:type="simple">273f</text:a>, <text:a xlink:href="http://wetten.overheid.nl/jci1.3:c:BWBR0001854&amp;boek=Tweede&amp;titeldeel=XX&amp;artikel=300&amp;z=2017-01-01&amp;g=2017-01-01" xlink:type="simple">300 tot en met 303</text:a>, <text:a xlink:href="http://wetten.overheid.nl/jci1.3:c:BWBR0001854&amp;boek=Tweede&amp;titeldeel=XXX&amp;artikel=416&amp;z=2017-01-01&amp;g=2017-01-01" xlink:type="simple">416</text:a>, <text:a xlink:href="http://wetten.overheid.nl/jci1.3:c:BWBR0001854&amp;boek=Tweede&amp;titeldeel=XXX&amp;artikel=417&amp;z=2017-01-01&amp;g=2017-01-01" xlink:type="simple">417</text:a>, <text:a xlink:href="http://wetten.overheid.nl/jci1.3:c:BWBR0001854&amp;boek=Tweede&amp;titeldeel=XXX&amp;artikel=417bis&amp;z=2017-01-01&amp;g=2017-01-01" xlink:type="simple">417bis</text:a>, <text:a xlink:href="http://wetten.overheid.nl/jci1.3:c:BWBR0001854&amp;boek=Derde&amp;titeldeel=I&amp;artikel=426&amp;z=2017-01-01&amp;g=2017-01-01" xlink:type="simple">426</text:a>, <text:a xlink:href="http://wetten.overheid.nl/jci1.3:c:BWBR0001854&amp;boek=Derde&amp;titeldeel=II&amp;artikel=429quater&amp;z=2017-01-01&amp;g=2017-01-01" xlink:type="simple">429quater</text:a> en <text:a xlink:href="http://wetten.overheid.nl/jci1.3:c:BWBR0001854&amp;boek=Derde&amp;titeldeel=VI&amp;artikel=453&amp;z=2017-01-01&amp;g=2017-01-01" xlink:type="simple">453 van het Wetboek van Strafrecht</text:a>;</text:p>
                          </text:list-item>
                          <text:list-item text:style-override="id1-3-2-2-3-3-3-3-3-3-3-3">
                            <text:number>•</text:number>
                            <text:p text:style-name="al">de <text:a xlink:href="http://wetten.overheid.nl/jci1.3:c:BWBR0006622&amp;hoofdstuk=II&amp;paragraaf=1&amp;artikel=8&amp;z=2016-03-15&amp;g=2016-03-15" xlink:type="simple">artikelen 8</text:a> en <text:a xlink:href="http://wetten.overheid.nl/jci1.3:c:BWBR0006622&amp;hoofdstuk=IX&amp;artikel=162&amp;z=2016-03-15&amp;g=2016-03-15" xlink:type="simple">162, derde lid</text:a>, alsmede <text:a xlink:href="http://wetten.overheid.nl/jci1.3:c:BWBR0006622&amp;hoofdstuk=II&amp;paragraaf=1&amp;artikel=6&amp;z=2016-03-15&amp;g=2016-03-15" xlink:type="simple">artikel 6</text:a> juncto <text:a xlink:href="http://wetten.overheid.nl/jci1.3:c:BWBR0006622&amp;hoofdstuk=II&amp;paragraaf=1&amp;artikel=8&amp;z=2016-03-15&amp;g=2016-03-15" xlink:type="simple">artikel 8</text:a> of juncto <text:a xlink:href="http://wetten.overheid.nl/jci1.3:c:BWBR0006622&amp;hoofdstuk=IX&amp;artikel=163&amp;z=2016-03-15&amp;g=2016-03-15" xlink:type="simple">artikel 163 van de Wegenverkeerswet 1994</text:a>;</text:p>
                          </text:list-item>
                          <text:list-item text:style-override="id1-3-2-2-3-3-3-3-3-3-3-4">
                            <text:number>•</text:number>
                            <text:p text:style-name="al">de <text:a xlink:href="http://wetten.overheid.nl/jci1.3:c:BWBR0002469&amp;titeldeel=I&amp;artikel=1&amp;z=2016-04-01&amp;g=2016-04-01" xlink:type="simple">artikelen 1, onder a, b en d</text:a>, <text:a xlink:href="http://wetten.overheid.nl/jci1.3:c:BWBR0002469&amp;titeldeel=II&amp;artikel=13&amp;z=2016-04-01&amp;g=2016-04-01" xlink:type="simple">13</text:a>, <text:a xlink:href="http://wetten.overheid.nl/jci1.3:c:BWBR0002469&amp;titeldeel=II&amp;artikel=14&amp;z=2016-04-01&amp;g=2016-04-01" xlink:type="simple">14</text:a>, <text:a xlink:href="http://wetten.overheid.nl/jci1.3:c:BWBR0002469&amp;titeldeel=IV&amp;artikel=27&amp;z=2016-04-01&amp;g=2016-04-01" xlink:type="simple">27</text:a> en <text:a xlink:href="http://wetten.overheid.nl/jci1.3:c:BWBR0002469&amp;titeldeel=VA&amp;paragraaf=2&amp;artikel=30b&amp;z=2016-04-01&amp;g=2016-04-01" xlink:type="simple">30b van de Wet op de kansspelen</text:a>;</text:p>
                          </text:list-item>
                          <text:list-item text:style-override="id1-3-2-2-3-3-3-3-3-3-3-5">
                            <text:number>•</text:number>
                            <text:p text:style-name="al">de <text:a xlink:href="http://wetten.overheid.nl/jci1.3:c:BWBR0001980&amp;hoofdstuk=1&amp;artikel=2&amp;z=1999-04-01&amp;g=1999-04-01" xlink:type="simple">artikelen 2</text:a> en <text:a xlink:href="http://wetten.overheid.nl/jci1.3:c:BWBR0001980&amp;hoofdstuk=1&amp;artikel=3&amp;z=1999-04-01&amp;g=1999-04-01" xlink:type="simple">3 van de Wet op de weerkorpsen</text:a>;</text:p>
                          </text:list-item>
                          <text:list-item text:style-override="id1-3-2-2-3-3-3-3-3-3-3-6">
                            <text:number>•</text:number>
                            <text:p text:style-name="al">de <text:a xlink:href="http://wetten.overheid.nl/jci1.3:c:BWBR0008804&amp;paragraaf=12&amp;artikel=54&amp;z=2017-01-01&amp;g=2017-01-01" xlink:type="simple">artikelen 54</text:a> en <text:a xlink:href="http://wetten.overheid.nl/jci1.3:c:BWBR0008804&amp;paragraaf=12&amp;artikel=55&amp;z=2017-01-01&amp;g=2017-01-01" xlink:type="simple">55 van de Wet wapens en munitie</text:a>.</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text:a xlink:href="http://wetten.overheid.nl/jci1.3:c:BWBR0001854&amp;boek=Eerste&amp;titeldeel=VIII&amp;artikel=74&amp;z=2017-01-01&amp;g=2017-01-01" xlink:type="simple">artikel 74, tweede lid onder a van het Wetboek van Strafrecht</text:a> of <text:a xlink:href="http://wetten.overheid.nl/jci1.3:c:BWBR0002320&amp;hoofdstuk=IX&amp;afdeling=2&amp;artikel=76&amp;z=2016-05-01&amp;g=2016-05-01" xlink:type="simple">artikel 76, derde lid onder a van de Algemene wet inzake rijksbelastingen</text:a>,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5:00 uur;</text:p>
                      </text:list-item>
                      <text:list-item text:style-override="id1-3-2-2-3-3-4-2-3-2">
                        <text:number>b.</text:number>
                        <text:p text:style-name="al">op zaterdag en zondag tussen 02:00 uur en 05: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text:a xlink:href="http://wetten.overheid.nl/jci1.3:c:BWBR0005537&amp;hoofdstuk=4&amp;titeldeel=4.2&amp;afdeling=4.2.4&amp;artikel=4:41&amp;z=2017-01-01&amp;g=2017-01-01" xlink:type="simple">artikel 3:41 van de Algemene wet bestuursrecht</text:a>, maakt het bevoegd bestuursorgaan het in het eerste lid bedoelde besluit openbaar bekend overeenkomstig <text:a xlink:href="http://wetten.overheid.nl/jci1.3:c:BWBR0005537&amp;hoofdstuk=4&amp;titeldeel=4.2&amp;afdeling=4.2.5&amp;artikel=4:42&amp;z=2017-01-01&amp;g=2017-01-01" xlink:type="simple">artikel 3:42 Algemene wet bestuursrecht</text:a>.</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ext:a xlink:href="http://wetten.overheid.nl/jci1.3:c:BWBR0001854&amp;boek=Tweede&amp;titeldeel=XIV&amp;z=2017-01-01&amp;g=2017-01-01" xlink:type="simple">titels XIV (misdrijven tegen de zeden)</text:a>, <text:a xlink:href="http://wetten.overheid.nl/jci1.3:c:BWBR0001854&amp;boek=Tweede&amp;titeldeel=XVIII&amp;z=2017-01-01&amp;g=2017-01-01" xlink:type="simple">XVIII (misdrijven tegen de persoonlijke vrijheid)</text:a>, <text:a xlink:href="http://wetten.overheid.nl/jci1.3:c:BWBR0001854&amp;boek=Tweede&amp;titeldeel=XX&amp;z=2017-01-01&amp;g=2017-01-01" xlink:type="simple">XX (mishandeling)</text:a>, <text:a xlink:href="http://wetten.overheid.nl/jci1.3:c:BWBR0001854&amp;boek=Tweede&amp;titeldeel=XXII&amp;z=2017-01-01&amp;g=2017-01-01" xlink:type="simple">XXII (diefstal)</text:a> en <text:a xlink:href="http://wetten.overheid.nl/jci1.3:c:BWBR0001854&amp;boek=Tweede&amp;titeldeel=XXX&amp;z=2017-01-01&amp;g=2017-01-01" xlink:type="simple">XXX (heling) van het Tweede Boek van het Wetboek van Strafrecht</text:a>, in de <text:a xlink:href="http://wetten.overheid.nl/jci1.3:c:BWBR0001941&amp;z=2016-08-01&amp;g=2016-08-01" xlink:type="simple">Opiumwet</text:a> en in de <text:a xlink:href="http://wetten.overheid.nl/jci1.3:c:BWBR0008804&amp;z=2017-01-01&amp;g=2017-01-01" xlink:type="simple">Wet wapens en munitie</text:a>; en</text:p>
                      </text:list-item>
                      <text:list-item text:style-override="id1-3-2-2-3-3-6-3-3-2">
                        <text:number>b.</text:number>
                        <text:p text:style-name="al">geen prostitutie wordt uitgeoefend door personen in strijd met het bij of krachtens de <text:a xlink:href="http://wetten.overheid.nl/jci1.3:c:BWBR0007149&amp;z=2017-01-01&amp;g=2017-01-01" xlink:type="simple">Wet arbeid vreemdelingen</text:a> of de <text:a xlink:href="http://wetten.overheid.nl/jci1.3:c:BWBR0011823&amp;z=2017-01-01&amp;g=2017-01-01" xlink:type="simple">Vreemdelingenwet bepaalde</text:a>.</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jci1.3:c:BWBR0001840&amp;hoofdstuk=1&amp;artikel=7&amp;z=2008-07-15&amp;g=2008-07-15" xlink:type="simple">artikel 7, eerste lid, van de Grondwet</text:a>.</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 </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text:a xlink:href="http://wetten.overheid.nl/jci1.3:c:BWBR0001854&amp;boek=Tweede&amp;titeldeel=XVIII&amp;artikel=273f&amp;z=2017-01-01&amp;g=2017-01-01" xlink:type="simple">artikel 273f van het Wetboek van Strafrecht</text:a> of met het bij of krachtens de <text:a xlink:href="http://wetten.overheid.nl/jci1.3:c:BWBR0007149&amp;z=2017-01-01&amp;g=2017-01-01" xlink:type="simple">Wet arbeid vreemdelingen</text:a> of de <text:a xlink:href="http://wetten.overheid.nl/jci1.3:c:BWBR0011823&amp;z=2017-01-01&amp;g=2017-01-01" xlink:type="simple">Vreemdelingenwet</text:a>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item>
                </text:list>
                <text:list text:style-name="id1-3-2-2-3-4-3-4">
                  <text:list-item text:style-override="id1-3-2-2-3-4-3-4-1">
                    <text:number>a.</text:number>
                    <text:p text:style-name="al">de openbare orde;</text:p>
                  </text:list-item>
                  <text:list-item text:style-override="id1-3-2-2-3-4-3-4-2">
                    <text:number>b.</text:number>
                    <text:p text:style-name="al">het voorkomen of beperken van overlast;</text:p>
                  </text:list-item>
                  <text:list-item text:style-override="id1-3-2-2-3-4-3-4-3">
                    <text:number>c.</text:number>
                    <text:p text:style-name="al">het voorkomen of beperken van aantasting van het woon- en leefklimaat;</text:p>
                  </text:list-item>
                  <text:list-item text:style-override="id1-3-2-2-3-4-3-4-4">
                    <text:number>d.</text:number>
                    <text:p text:style-name="al">de veiligheid van personen of goederen;</text:p>
                  </text:list-item>
                  <text:list-item text:style-override="id1-3-2-2-3-4-3-4-5">
                    <text:number>e.</text:number>
                    <text:p text:style-name="al">de verkeersvrijheid of -veiligheid;</text:p>
                  </text:list-item>
                  <text:list-item text:style-override="id1-3-2-2-3-4-3-4-6">
                    <text:number>f.</text:number>
                    <text:p text:style-name="al">de gezondheid of zedelijkheid;</text:p>
                  </text:list-item>
                  <text:list-item text:style-override="id1-3-2-2-3-4-3-4-7">
                    <text:number>g.</text:number>
                    <text:p text:style-name="al">de arbeidsomstandigheden van de prostituee.</text:p>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 </text:span> <text:span text:style-name="artikel_kop_nr">3:15 </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
                <text:a xlink:href="http://modelverordeningen.sdu.nl/modelverordeningen/modelverordening/Model-Algemene_Plaatselijke_Verordening.jsp" xlink:type="simple"/>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
                      <text:a xlink:href="http://wetten.overheid.nl/jci1.3:c:BWBR0022762&amp;z=2017-01-01&amp;g=2017-01-01" xlink:type="simple"> Activiteitenbesluit milieubeheer</text:a>;</text:p>
                    </text:section>
                  </text:section>
                  <text:section text:name="definitie-item_id1-3-2-2-4-2-2-3-2" text:style-name="definitie-item">
                    <text:p text:style-name="li.nr"/>
                    <text:p text:style-name="term">b. inrichting:</text:p>
                    <text:section text:name="definitie_id1-3-2-2-4-2-2-3-2-3" text:style-name="definitie">
                      <text:p text:style-name="al"> inrichting type A of type B als bedoeld in het <text:a xlink:href="http://wetten.overheid.nl/jci1.3:c:BWBR0022762&amp;z=2017-01-01&amp;g=2017-01-01" xlink:type="simple">Besluit</text:a>;</text:p>
                    </text:section>
                  </text:section>
                  <text:section text:name="definitie-item_id1-3-2-2-4-2-2-3-3" text:style-name="definitie-item">
                    <text:p text:style-name="li.nr"/>
                    <text:p text:style-name="term">c. houder van een inrichting:</text:p>
                    <text:section text:name="definitie_id1-3-2-2-4-2-2-3-3-3" text:style-name="definitie">
                      <text:p text:style-name="al"> degene die een milieu-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 gemeente brede festiviteit;</text:p>
                    </text:section>
                  </text:section>
                  <text:section text:name="definitie-item_id1-3-2-2-4-2-2-3-5" text:style-name="definitie-item">
                    <text:p text:style-name="li.nr"/>
                    <text:p text:style-name="term">e. individuele festiviteit:</text:p>
                    <text:section text:name="definitie_id1-3-2-2-4-2-2-3-5-3" text:style-name="definitie">
                      <text:p text:style-name="al"> andere festiviteit of activiteit dan onder d genoemd die gebonden is aan één of een klein aantal inrichtingen;</text:p>
                    </text:section>
                  </text:section>
                  <text:section text:name="definitie-item_id1-3-2-2-4-2-2-3-6" text:style-name="definitie-item">
                    <text:p text:style-name="li.nr"/>
                    <text:p text:style-name="term">f. sportinrichting:</text:p>
                    <text:section text:name="definitie_id1-3-2-2-4-2-2-3-6-3" text:style-name="definitie">
                      <text:p text:style-name="al"> inrichting als bedoeld in <text:a xlink:href="http://wetten.overheid.nl/jci1.3:c:BWBR0022762&amp;hoofdstuk=3&amp;afdeling=3.7&amp;paragraaf=3.7.3&amp;artikel=3.147&amp;z=2017-01-01&amp;g=2017-01-01" xlink:type="simple">artikel 3.147 van het Besluit</text:a>.</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aangewezen collectieve festiviteiten zijn de nacht van 31 december op 1 januari, carnavalszaterdag, -zondag, -maandag en -dinsdag en koningsnacht.</text:p>
                  </text:list-item>
                  <text:list-item text:style-override="id1-3-2-2-4-2-3-3">
                    <text:number>2.</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dividuele festiviteiten</text:p>
                <text:list text:style-name="id1-3-2-2-4-2-4-2">
                  <text:list-item text:style-override="id1-3-2-2-4-2-4-2">
                    <text:number>1.</text:number>
                    <text:p text:style-name="al">Het is een inrichting toegestaan maximaal zes individuele festiviteiten per kalenderjaar te houden waarbij de <text:a xlink:href="http://wetten.overheid.nl/jci1.3:c:BWBR0022762&amp;hoofdstuk=2&amp;afdeling=2.8&amp;artikel=2.17&amp;z=2017-01-01&amp;g=2017-01-01" xlink:type="simple">artikelen 2.17</text:a>, <text:a xlink:href="http://wetten.overheid.nl/jci1.3:c:BWBR0022762&amp;hoofdstuk=2&amp;afdeling=2.8&amp;artikel=2.19a&amp;z=2017-01-01&amp;g=2017-01-01" xlink:type="simple">2.19</text:a> en <text:a xlink:href="http://wetten.overheid.nl/jci1.3:c:BWBR0022762&amp;hoofdstuk=2&amp;afdeling=2.8&amp;artikel=2.20&amp;z=2017-01-01&amp;g=2017-01-01" xlink:type="simple">2.20 van het Besluit</text:a> niet van toepassing zijn mits de houder van de inrichting ten minste twee weken voor de aanvang van de festiviteit het college daarvan schriftelijk in kennis heeft gesteld. </text:p>
                  </text:list-item>
                  <text:list-item text:style-override="id1-3-2-2-4-2-4-3">
                    <text:number>2.</text:number>
                    <text:p text:style-name="al">In afwijking van lid 1 geldt dat in het gebied aan de Klappeijstraat, Leijsenhoek, Mathildastraat en Markt, maximaal 1 festiviteit per maand, met een maximum van 6 festiviteiten per kalenderjaar mogen plaatsvinden, waarbij de <text:a xlink:href="http://wetten.overheid.nl/jci1.3:c:BWBR0022762&amp;hoofdstuk=2&amp;afdeling=2.8&amp;artikel=2.17&amp;z=2017-01-01&amp;g=2017-01-01" xlink:type="simple">artikelen 2.17</text:a>, <text:a xlink:href="http://wetten.overheid.nl/jci1.3:c:BWBR0022762&amp;hoofdstuk=2&amp;afdeling=2.8&amp;artikel=2.19a&amp;z=2017-01-01&amp;g=2017-01-01" xlink:type="simple">2.19</text:a> en <text:a xlink:href="http://wetten.overheid.nl/jci1.3:c:BWBR0022762&amp;hoofdstuk=2&amp;afdeling=2.8&amp;artikel=2.20&amp;z=2017-01-01&amp;g=2017-01-01" xlink:type="simple">2.20 van het Besluit</text:a> niet van toepassing zijn. </text:p>
                  </text:list-item>
                  <text:list-item text:style-override="id1-3-2-2-4-2-4-4">
                    <text:number>3.</text:number>
                    <text:p text:style-name="al">Het is een inrichting toegestaan maximaal zes individuele festiviteiten per kalenderjaar te houden waarbij <text:a xlink:href="http://wetten.overheid.nl/jci1.3:c:BWBR0022762&amp;hoofdstuk=3&amp;afdeling=3.7&amp;paragraaf=3.7.3&amp;artikel=3.148&amp;z=2017-01-01&amp;g=2017-01-01" xlink:type="simple">artikel 3.148, lid 1 van het Besluit</text:a> niet van toepassing is mits de houder van de inrichting ten minste twee weken voor de aanvang van de festiviteit het college daarvan schriftelijk in kennis heeft gesteld.</text:p>
                  </text:list-item>
                  <text:list-item text:style-override="id1-3-2-2-4-2-4-5">
                    <text:number>4.</text:number>
                    <text:p text:style-name="al">De kennisgeving, zoals bedoeld in dit artikel wordt tevens geacht te zijn gedaan wanneer het college op verzoek van de houder(s) van een (de) inrichting(en) een individu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Gedragsvoorschriften</text:p>
                <text:list text:style-name="id1-3-2-2-4-2-5-2">
                  <text:list-item text:style-override="id1-3-2-2-4-2-5-2">
                    <text:number>1.</text:number>
                    <text:p text:style-name="al">Indien een festiviteit plaatsvindt op een buitenterrein behorende bij een inrichting dient de muziek om 0:00 uur te worden gestaakt.</text:p>
                  </text:list-item>
                  <text:list-item text:style-override="id1-3-2-2-4-2-5-3">
                    <text:number>2.</text:number>
                    <text:p text:style-name="al">Tijdens het ten gehore brengen van muziek binnen een inrichting moeten na 0:00 uur ramen en deuren gesloten worden gehouden behoudens voor het onmiddellijk doorlaten van personen en/of goederen. </text:p>
                  </text:list-item>
                </text:list>
              </text:section>
              <text:section text:name="artikel_id1-3-2-2-4-2-6" text:style-name="artikel">
                <text:p text:style-name="artikel_kop_titel"><text:span text:style-name="artikel_kop_label">Artikel</text:span> <text:span text:style-name="artikel_kop_nr">4:5</text:span> Verboden festiviteiten</text:p>
                <text:p text:style-name="al">[vervallen]</text:p>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
                    <text:number>1.</text:number>
                    <text:p text:style-name="al">Het is verboden buiten een inrichting in de zin van de Wet milieubeheer of het Besluit toestellen, geluidsapparaten of verlichting(sapparatuur) in werking te hebben of handelingen te verrichten op een zodanige wijze dat voor een omwonende of voor de omgeving geluid- en of lichthinder wordt veroorzaakt.</text:p>
                  </text:list-item>
                  <text:list-item text:style-override="id1-3-2-2-4-2-7-3">
                    <text:number>2.</text:number>
                    <text:p text:style-name="al">Het college kan van het verbod ontheffing verlenen.</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omwonenden,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Algemeen</text:p>
                <text:list text:style-name="id1-3-2-2-4-4-2-2">
                  <text:list-item text:style-override="id1-3-2-2-4-4-2-2">
                    <text:number>1.</text:number>
                    <text:p text:style-name="al">In deze afdeling wordt verstaan onder: </text:p>
                    <text:p><draw:frame draw:style-name="lidiv"><draw:text-box ofo:max-width="15.3cm" ofo:min-height="1cm" ofo:min-width="5cm"><text:section text:name="definitielijst_id1-3-2-2-4-4-2-2-3" text:style-name="definitielijst">
                  <text:section text:name="definitie-item_id1-3-2-2-4-4-2-2-3-1" text:style-name="definitie-item">
                    <text:p text:style-name="li.nr"/>
                    <text:p text:style-name="term">a. houtopstand:</text:p>
                    <text:section text:name="definitie_id1-3-2-2-4-4-2-2-3-1-3" text:style-name="definitie">
                      <text:p text:style-name="al"> hakhout, een houtwal of een of meer bomen met een doorsnede van meer dan 20 centimeter of een omtrek van meer dan 65 centimeter op 1,3 meter hoogte van het maaiveld; in geval van meerstammige bomen geldt de omtrek van de dikste stam;</text:p>
                    </text:section>
                  </text:section>
                  <text:section text:name="definitie-item_id1-3-2-2-4-4-2-2-3-2" text:style-name="definitie-item">
                    <text:p text:style-name="li.nr"/>
                    <text:p text:style-name="term">b. hakhout:</text:p>
                    <text:section text:name="definitie_id1-3-2-2-4-4-2-2-3-2-3" text:style-name="definitie">
                      <text:p text:style-name="al"> een of meer bomen die na te zijn geveld, opnieuw op de stronk uitlopen;</text:p>
                    </text:section>
                  </text:section>
                  <text:section text:name="definitie-item_id1-3-2-2-4-4-2-2-3-3" text:style-name="definitie-item">
                    <text:p text:style-name="li.nr"/>
                    <text:p text:style-name="term">c. dunning:</text:p>
                    <text:section text:name="definitie_id1-3-2-2-4-4-2-2-3-3-3" text:style-name="definitie">
                      <text:p text:style-name="al"> velling ter bevordering van het voortbestaan van de houtopstand;</text:p>
                    </text:section>
                  </text:section>
                  <text:section text:name="definitie-item_id1-3-2-2-4-4-2-2-3-4" text:style-name="definitie-item">
                    <text:p text:style-name="li.nr"/>
                    <text:p text:style-name="term">d. bebouwde kom:</text:p>
                    <text:section text:name="definitie_id1-3-2-2-4-4-2-2-3-4-3" text:style-name="definitie">
                      <text:p text:style-name="al"> de bebouwde kom van de gemeente, vastgesteld ingevolge artikel 1, vijfde lid, van de Boswet.</text:p>
                    </text:section>
                  </text:section>
                </text:section></draw:text-box></draw:frame></text:p>
                  </text:list-item>
                  <text:list-item text:style-override="id1-3-2-2-4-4-2-3">
                    <text:number>2.</text:number>
                    <text:p text:style-name="al">In deze afdeling wordt onder vellen mede verstaan: rooien, met inbegrip van verplanten, alsmede het verrichten van handelingen die de dood of ernstige beschadiging of ontsiering van de houtopstand ten gevolge kunnen hebben, waaronder de eerste keer knotten of kandelaberen.</text:p>
                  </text:list-item>
                  <text:list-item text:style-override="id1-3-2-2-4-4-2-4">
                    <text:number>3.</text:number>
                    <text:p text:style-name="al">Het is verboden zonder vergunning van het college ingevolge de <text:a xlink:href="http://wetten.overheid.nl/jci1.3:c:BWBR0024779&amp;z=2016-07-01&amp;g=2016-07-01" xlink:type="simple">Wet algemene bepalingen omgevingsrecht</text:a>, een houtopstand op gemeentegrond dan wel een boom (bomen) die op de lijst van monumentale bomen is (zijn) opgenomen, te vellen of te doen vellen.</text:p>
                  </text:list-item>
                  <text:list-item text:style-override="id1-3-2-2-4-4-2-5">
                    <text:number>4.</text:number>
                    <text:p text:style-name="al">Het verbod geldt niet voor:</text:p>
                    <text:list text:style-name="id1-3-2-2-4-4-2-5-3">
                      <text:list-item text:style-override="id1-3-2-2-4-4-2-5-3-1">
                        <text:number>a.</text:number>
                        <text:p text:style-name="al">wegbeplantingen en eenrijige beplantingen op of langs landbouw gronden, beide voor zover bestaande uit niet-geknotte populieren of wilgen; </text:p>
                      </text:list-item>
                      <text:list-item text:style-override="id1-3-2-2-4-4-2-5-3-2">
                        <text:number>b.</text:number>
                        <text:p text:style-name="al">houtopstand die bij wijze van dunning moet worden geveld; </text:p>
                      </text:list-item>
                      <text:list-item text:style-override="id1-3-2-2-4-4-2-5-3-3">
                        <text:number>c.</text:number>
                        <text:p text:style-name="al">houtopstand die moet worden geveld krachtens de Plantenziektewet, krachtens een aanschrijving of last van het college of omdat deze acuut gevaar oplevert, zulks onverminderd het bepaalde in artikel 4.11, lid 7. </text:p>
                      </text:list-item>
                      <text:list-item text:style-override="id1-3-2-2-4-4-2-5-3-4">
                        <text:number>d.</text:number>
                        <text:p text:style-name="al">Een of meer iepen die naar het oordeel van het college gevaar opleveren voor verspreiding van de iepziekte of voor vermeerdering van iepensprintkevers.</text:p>
                      </text:list-item>
                    </text:list>
                  </text:list-item>
                </text:list>
              </text:section>
              <text:section text:name="artikel_id1-3-2-2-4-4-3" text:style-name="artikel">
                <text:p text:style-name="artikel_kop_titel"><text:span text:style-name="artikel_kop_label">Artikel</text:span> <text:span text:style-name="artikel_kop_nr">4.11</text:span> Velvergunning </text:p>
                <text:list text:style-name="id1-3-2-2-4-4-3-2">
                  <text:list-item text:style-override="id1-3-2-2-4-4-3-2">
                    <text:number>1.</text:number>
                    <text:p text:style-name="al">De vergunning moet worden aangevraagd door of namens de eigenaar van de betreffende houtopstand.</text:p>
                  </text:list-item>
                  <text:list-item text:style-override="id1-3-2-2-4-4-3-3">
                    <text:number>2.</text:number>
                    <text:p text:style-name="al">De vergunning kan worden geweigerd op grond van: </text:p>
                    <text:list text:style-name="id1-3-2-2-4-4-3-3-3">
                      <text:list-item text:style-override="id1-3-2-2-4-4-3-3-3-1">
                        <text:number>a.</text:number>
                        <text:p text:style-name="al">de natuurwaarde van de houtopstand; </text:p>
                      </text:list-item>
                      <text:list-item text:style-override="id1-3-2-2-4-4-3-3-3-2">
                        <text:number>b.</text:number>
                        <text:p text:style-name="al">de landschappelijke waarde van de houtopstand; </text:p>
                      </text:list-item>
                      <text:list-item text:style-override="id1-3-2-2-4-4-3-3-3-3">
                        <text:number>c.</text:number>
                        <text:p text:style-name="al">de waarde van de houtopstand voor stads- en dorpsschoon; </text:p>
                      </text:list-item>
                      <text:list-item text:style-override="id1-3-2-2-4-4-3-3-3-4">
                        <text:number>d.</text:number>
                        <text:p text:style-name="al">de beeldbepalende waarde van de houtopstand; </text:p>
                      </text:list-item>
                      <text:list-item text:style-override="id1-3-2-2-4-4-3-3-3-5">
                        <text:number>e.</text:number>
                        <text:p text:style-name="al">de cultuurhistorische waarde van de houtopstand; </text:p>
                      </text:list-item>
                      <text:list-item text:style-override="id1-3-2-2-4-4-3-3-3-6">
                        <text:number>f.</text:number>
                        <text:p text:style-name="al">de waarde voor de leefbaarheid van de houtopstand.</text:p>
                      </text:list-item>
                    </text:list>
                  </text:list-item>
                  <text:list-item text:style-override="id1-3-2-2-4-4-3-4">
                    <text:number>3.</text:number>
                    <text:p text:style-name="al">De vergunning kan verder worden geweigerd op de enkele grond, dat de betrokken boom of bomen op de lijst van monumentale bomen staan.</text:p>
                  </text:list-item>
                  <text:list-item text:style-override="id1-3-2-2-4-4-3-5">
                    <text:number>4.</text:number>
                    <text:p text:style-name="al">Bijzondere vergunningsvoorschriften</text:p>
                    <text:list text:style-name="id1-3-2-2-4-4-3-5-3">
                      <text:list-item text:style-override="id1-3-2-2-4-4-3-5-3-1">
                        <text:number>a.</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3-5-3-2">
                        <text:number>b.</text:number>
                        <text:p text:style-name="al">Wordt een voorschrift als bedoeld onder a gegeven, dan kan daarbij tevens worden bepaald binnen welke termijn na de herbeplanting en op welke wijze niet-geslaagde beplanting moet worden vervangen. </text:p>
                      </text:list-item>
                      <text:list-item text:style-override="id1-3-2-2-4-4-3-5-3-3">
                        <text:number>c.</text:number>
                        <text:p text:style-name="al">Van de vergunning mag geen gebruik worden gemaakt binnen een termijn van zes weken na bekendmaking van de vergunning. Indien binnen deze termijn door één of meer belanghebbenden een verzoek om voorlopige voorziening als bedoeld in Titel 8.3 van de Algemene wet bestuursrecht is ingediend, mag van de vergunning geen gebruik worden gemaakt totdat op dat verzoek is beslist.</text:p>
                      </text:list-item>
                      <text:list-item text:style-override="id1-3-2-2-4-4-3-5-3-4">
                        <text:number>d.</text:number>
                        <text:p text:style-name="al">Een vergunning vervalt één jaar na het onherroepelijk worden daarvan, tenzij in de vergunning een andere termijn is opgenomen.</text:p>
                      </text:list-item>
                    </text:list>
                  </text:list-item>
                  <text:list-item text:style-override="id1-3-2-2-4-4-3-6">
                    <text:number>5.</text:number>
                    <text:p text:style-name="al">De afstand als bedoeld in <text:a xlink:href="http://wetten.overheid.nl/jci1.3:c:BWBR0005288&amp;boek=5&amp;titeldeel=4&amp;artikel=42&amp;z=2014-01-01&amp;g=2014-01-01" xlink:type="simple">artikel 5:42 van het Burgerlijk Wetboek</text:a> wordt vastgesteld op 1,0 meter voor bomen en nihil voor heggen en heesters.</text:p>
                  </text:list-item>
                </text:list>
              </text:section>
              <text:section text:name="artikel_id1-3-2-2-4-4-4" text:style-name="artikel">
                <text:p text:style-name="artikel_kop_titel"><text:span text:style-name="artikel_kop_label">Artikel</text:span> <text:span text:style-name="artikel_kop_nr">4.12</text:span> overige bepalinge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gunningsplicht 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 voertuigen als bedoeld in <text:a xlink:href="http://wetten.overheid.nl/jci1.3:c:BWBR0004825&amp;hoofdstuk=I&amp;artikel=1&amp;z=2017-01-01&amp;g=2017-01-01" xlink:type="simple">artikel 1, onder al, van het Reglement verkeersregels en verkeerstekens</text:a>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 parkeren als bedoeld in <text:a xlink:href="http://wetten.overheid.nl/jci1.3:c:BWBR0004825&amp;hoofdstuk=I&amp;artikel=1&amp;z=2017-01-01&amp;g=2017-01-01" xlink:type="simple">artikel 1, onder ac, van het Reglement verkeersregels en verkeerstekens</text:a> (RVV 1990).</text:p>
                    </text:section>
                  </text:section>
                  <text:section text:name="definitie-item_id1-3-2-2-5-2-2-3-3" text:style-name="definitie-item">
                    <text:p text:style-name="li.nr"/>
                    <text:p text:style-name="term">c. kampeermiddel:</text:p>
                    <text:section text:name="definitie_id1-3-2-2-5-2-2-3-3-3" text:style-name="definitie">
                      <text:p text:style-name="al">een onderkomen of voertuig, zoals een tent, tentwagen, kampeerwagen of caravan, dat geen vergunningsplichtig bouwwerk is in de zin van <text:a xlink:href="http://wetten.overheid.nl/jci1.3:c:BWBR0024779&amp;hoofdstuk=2&amp;paragraaf=2.1&amp;artikel=2.1&amp;z=2016-07-01&amp;g=2016-07-01" xlink:type="simple">artikel 2.1, lid 1 onder a Wabo</text:a> in samenhang met <text:a xlink:href="http://wetten.overheid.nl/jci1.3:c:BWBR0027464&amp;bijlage=II&amp;z=2017-01-01&amp;g=2017-01-01" xlink:type="simple">artikel 3, lid 2 van Bijlage II bij het besluit Omgevingsrecht</text:a>, dat bestemd of opgericht is dan wel gebruikt wordt of kan worden gebruikt voor recreatief nachtverblijf.</text:p>
                    </text:section>
                  </text:section>
                </text:section>
              </text:section>
              <text:section text:name="artikel_id1-3-2-2-5-2-3" text:style-name="artikel">
                <text:p text:style-name="artikel_kop_titel"><text:span text:style-name="artikel_kop_label">Artikel</text:span> <text:span text:style-name="artikel_kop_nr">5:2</text:span> Parkeren van voertuigen</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de weg als werkplaats voor voertuigen, dan wel de weg met als kennelijk doel voertuigen te verkopen, te gebruiken.</text:p>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er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 binnen de bebouwde kom, inclusief de kerkdorp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7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 Het college kan besluiten de tijden waarop het verbod niet geldt te verruimen.</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7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m fietsen of bromfietsen te plaatsen in door het college, in het belang van het uiterlijk aanzien van de gemeente, ter voorkoming of opheffing van overlast of op grond van openbare orde en veiligheid, aangewezen gebieden. </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onder door hem te stellen voorschriften vrijstelling verlenen van het in het eerste lid gestelde verbod voor inzamelingen die gehouden worden door daarbij aangewezen instellingen.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p text:style-name="al">[vervallen]</text:p>
              </text:section>
              <text:section text:name="artikel_id1-3-2-2-5-4-3" text:style-name="artikel">
                <text:p text:style-name="artikel_kop_titel"><text:span text:style-name="artikel_kop_label">Artikel</text:span> <text:span text:style-name="artikel_kop_nr">5:15</text:span> Ventverbod</text:p>
                <text:p text:style-name="al">[vervallen]</text:p>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inkop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text:a xlink:href="http://wetten.overheid.nl/jci1.3:c:BWBR0005416&amp;titeldeel=III&amp;hoofdstuk=X&amp;artikel=160&amp;z=2017-01-01&amp;g=2017-01-01" xlink:type="simple">artikel 160, eerste lid, aanhef en onder h, van de Gemeentewet</text:a>;</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Een vergunning wordt, in afwijking van artikel 1:7, verleend voor 5 jaar.</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verander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text:a xlink:href="http://wetten.overheid.nl/jci1.3:c:BWBR0003245&amp;z=2017-01-01&amp;g=2017-01-01" xlink:type="simple">Wet milieubeheer</text:a>, het <text:a xlink:href="http://wetten.overheid.nl/jci1.3:c:BWBR0003628&amp;z=2017-01-01&amp;g=2017-01-01" xlink:type="simple">Binnenvaartpolitiereglement</text:a>, de <text:a xlink:href="http://wetten.overheid.nl/jci1.3:c:BWBR0008331&amp;z=2015-01-01&amp;g=2015-01-01" xlink:type="simple">Wet beheer rijkswaterstaatswerken</text:a> of de <text:a xlink:href="http://decentrale.regelgeving.overheid.nl/cvdr/XHTMLoutput/Actueel/Noord-Brabant/96865.html" xlink:type="simple">Provinciale vaarwegenverordening Noord-Brabant</text:a>.</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Het is verboden in de openlucht afvalstoffen te verbranden buiten inrichtingen in de zin van de <text:a xlink:href="http://wetten.overheid.nl/jci1.3:c:BWBR0003245&amp;z=2017-01-01&amp;g=2017-01-01" xlink:type="simple">Wet milieubeheer</text:a> of anderszins vuur aan te leggen, te stoken of te hebben, uitgezonderd </text:p>
                <text:list text:style-name="id1-3-2-2-5-9-2-3">
                  <text:list-item text:style-override="id1-3-2-2-5-9-2-3-1">
                    <text:number>a.</text:number>
                    <text:p text:style-name="al">het verbranden van kerstbomen, </text:p>
                  </text:list-item>
                  <text:list-item text:style-override="id1-3-2-2-5-9-2-3-2">
                    <text:number>b.</text:number>
                    <text:p text:style-name="al">het houden van kampvuren door de plaatselijke scouting</text:p>
                  </text:list-item>
                  <text:list-item text:style-override="id1-3-2-2-5-9-2-3-3">
                    <text:number>c.</text:number>
                    <text:p text:style-name="al">het houden van oefeningen door de brandweer. </text:p>
                  </text:list-item>
                  <text:list-item text:style-override="id1-3-2-2-5-9-2-3-4">
                    <text:number>d.</text:number>
                    <text:p text:style-name="al">verlichting door middel van kaarsen, fakkels en dergelijke;</text:p>
                  </text:list-item>
                  <text:list-item text:style-override="id1-3-2-2-5-9-2-3-5">
                    <text:number>e.</text:number>
                    <text:p text:style-name="al">sfeervuren zoals terrashaarden en vuurkorven, indien geen afvalstoffen worden verbrand;</text:p>
                  </text:list-item>
                  <text:list-item text:style-override="id1-3-2-2-5-9-2-3-6">
                    <text:number>f.</text:number>
                    <text:p text:style-name="al">vuur voor koken, bakken en braden</text:p>
                  </text:list-item>
                </text:list>
                <text:p text:style-name="al">mits dat geen gevaar, overlast of hinder voor de omgeving oplevert.</text:p>
              </text:section>
              <text:section text:name="artikel_id1-3-2-2-5-9-3" text:style-name="artikel">
                <text:p text:style-name="artikel_kop_titel"><text:span text:style-name="artikel_kop_label">Artikel</text:span> <text:span text:style-name="artikel_kop_nr">5:34a</text:span> </text:p>
                <text:p text:style-name="al">[gewijzigd en ondergebracht bij afdeling 13 vuurwerk: artikel 2:73a] </text:p>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1, 2:51 t/m 2:62, 2:64 t/m 2:68, 2:72, 2:74, 2:74a, 3:4 t/m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2 t/m 2:50, 2:63, 2:73.</text:p>
                </text:list-item>
                <text:list-item text:style-override="id1-3-2-2-6-2-4">
                  <text:number>3.</text:number>
                  <text:p text:style-name="al">In afwijking van het eerste en tweede lid is <text:a xlink:href="http://wetten.overheid.nl/jci1.3:c:BWBR0002063&amp;titeldeel=I&amp;artikel=1a&amp;z=2017-01-01&amp;g=2017-01-01" xlink:type="simple">artikel 1a van de Wet op de economische delicten</text:a> van toepassing op overtredingen van het bepaalde bij of krachtens de artikelen 2:10, vierde lid, 2:12, eerste lid en artikel 4.10, lid 3.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text:a xlink:href="http://wetten.overheid.nl/jci1.3:c:BWBR0001903&amp;boek=Tweede&amp;titeldeel=I&amp;afdeling=Eerste&amp;artikel=141&amp;z=2017-01-01&amp;g=2017-01-01" xlink:type="simple">artikel 141 van het Wetboek van Strafvordering</text:a> genoemde opsporingsambtenaren, belast de als buitengewoon opsporingsambtenaar of -ambtenaren beëdigde ambtenaren zoals bedoeld in <text:a xlink:href="http://wetten.overheid.nl/jci1.3:c:BWBR0001903&amp;boek=Tweede&amp;titeldeel=I&amp;afdeling=Eerste&amp;artikel=142&amp;z=2017-01-01&amp;g=2017-01-01" xlink:type="simple">artikel 142 van het Wetboek van Strafvordering</text:a> en de toezichthouders van de afdeling Informatie- en Servicecentrum, voor zover dat uit hun taakomschrijving blijkt.</text:p>
                </text:list-item>
                <text:list-item text:style-override="id1-3-2-2-6-3-3">
                  <text:number>2.</text:number>
                  <text:p text:style-name="al">Voorts zijn met het toezicht op de naleving van het bepaalde bij of krachtens deze verordening belast de bij besluit van het college en/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 1. </text:number>
                  <text:p text:style-name="al">De APV Oosterhout 2014, voor het laatst gewijzigd bij raadsbesluit van 18 oktober 2016, in werking getreden op 01 november 2016, nummer Bl.0160419, wordt ingetrokken per de in het tweede lid bedoelde datum.</text:p>
                </text:list-item>
                <text:list-item text:style-override="id1-3-2-2-6-5-3">
                  <text:number> 2. </text:number>
                  <text:p text:style-name="al">Deze verordening treedt op de dag na bekendmaking in wer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eerdere versies van de Algemene Plaatselijke Verordening Oosterhout, die golden op het moment van de inwerkingtreding van deze gewijzigd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Oosterhout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4 januari 2017. </text:span>
          </text:p>
          </text:section>
          <text:section text:name="ondertekening_id1-3-2-3-2">
            <text:p><text:span text:style-name="functie">de griffier, </text:span></text:p>
          </text:section>
          <text:section text:name="ondertekening_id1-3-2-3-3">
            <text:p><text:span text:style-name="functie">de burgemeester, </text:span></text:p>
          </text:section>
        </text:section>
        <text:section text:name="bijlage_id1-3-2-4" text:style-name="bijlage">
          <text:p text:style-name="bijlage_top"/>
          <text:p text:style-name="hoofdstuk_kop">Toelichting</text:p>
          <text:p text:style-name="tussenkopvet">
          <text:span text:style-name="nadrukvet">Inleiding</text:span>
        </text:p>
          <text:p text:style-name="al"/>
          <text:p text:style-name="al">Door ontwikkelingen in landelijke regelgeving, ontwikkelingen in de praktijk en voortschrijdende inzichten moet de APV van tijd tot tijd worden aangepast. In deze toelichting worden de belangrijkste wijzigingen van de afgelopen actualisaties besproken. Ook wordt hier en daar een toelichting gegeven op artikelen waarover vaker vragen worden gesteld. Deze toelichting is slechts informatief. De tekst van de verordening is doorslaggevend. Voor een uitputtende toelichting wordt verwezen naar de toelichting met achtergrondinformatie van de VNG bij de model-APV.</text:p>
          <text:p text:style-name="tussenkopvet">
          <text:span text:style-name="nadrukvet">Hoofdstuk 1 Algemene bepalingen</text:span>
        </text:p>
          <text:p text:style-name="al"/>
          <text:p text:style-name="al">In dit hoofdstuk zijn de algemeen geldende bepalingen opgenomen. </text:p>
          <text:p text:style-name="al"/>
          <text:p text:style-name="al">Artikel 1.1 Begripsbepalingen</text:p>
          <text:p text:style-name="al">Omdat de APV meestal betrekking heeft op openbare plaatsen in de ruime zin van het woord is het begrip ‘openbare plaats’ apart omschreven in de begripsomschrijving en is in alle bepalingen het begrip ‘weg’ vervangen door openbare plaats, behalve wanneer uitsluitend de weg in de zin van de Wegenverkeerswet wordt bedoeld.</text:p>
          <text:p text:style-name="al"/>
          <text:p text:style-name="al">Artikel 1.2 Beslistermijn</text:p>
          <text:p text:style-name="al">Lex silencio positivo (LSP): Positieve fictieve beslissing</text:p>
          <text:p text:style-name="al">Op 1 januari 2010 is de Dienstenwet in werking getreden, waarin de Lex Silencio Positivo (LSP) is opgenomen voor vergunningenstelsels die betrekking hebben op het verlenen van diensten. LSP betekent dat als de beslistermijn wordt overschreden, deze vergunningen van rechtswege worden verleend. In lid 4 is aangegeven wanneer LSP niet van toepassing is.</text:p>
          <text:p text:style-name="al"/>
          <text:p text:style-name="al">Artikel 1.3 Indiening aanvraag (buiten behandeling stellen)</text:p>
          <text:p text:style-name="al">[Vervallen] zie artikel 1.8</text:p>
          <text:p text:style-name="al"/>
          <text:p text:style-name="al">Artikel 1.7 Termijnen</text:p>
          <text:p text:style-name="al">Om administratieve lasten te beperken worden vergunningen waar mogelijk voor onbepaalde tijd verleend. Dit geldt uiteraard alleen als de aard van de vergunning zich daartoe leent. </text:p>
          <text:p text:style-name="al"/>
          <text:p text:style-name="al">Artikel 1.8 Weigeringsgronden</text:p>
          <text:p text:style-name="al">Omdat het doel van de meeste APV-vergunningen hetzelfde is, namelijk het beschermen van de openbare orde en het voorkomen van overlast, zijn de toetsingscriteria meestel dezelfden. Daarom zijn deze opgenomen in dit algemene hoofdstuk. Daar waar (tevens) andere criteria meespelen, is dat in de desbetreffende artikelen opgenomen.</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text:p>
          <text:p text:style-name="al">In artikel 2.25 is voor de evenementenvergunning voor grootschalige of risicovolle evenementen van deze termijn afgeweken.</text:p>
          <text:p text:style-name="tussenkopvet">Hoofdstuk 2 Openbare orde</text:p>
          <text:p text:style-name="al"/>
          <text:p text:style-name="al">In dit hoofdstuk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ofwel regulering van het gebruik.</text:p>
          <text:p text:style-name="tussenkopvetcur">Afdeling 1 Bestrijding van ongeregeldheden</text:p>
          <text:p text:style-name="al"/>
          <text:p text:style-name="al">Artikel 2.1 Samenscholing en ongeregeldheden</text:p>
          <text:p text:style-name="al">Deze bevoegdheid bevat een aanvulling op de artikelen 141 (geweld plegen in vereniging), 300 (mishandeling) en 306 (mishandeling met meerdere personen) van het Wetboek van Strafrecht op grond waarvan pas kan worden opgetreden als er sprake is van letsel of aangifte. </text:p>
          <text:p text:style-name="al"/>
          <text:p text:style-name="al">Artikel 2.1a en 2.1b Verblijfsontzegging, maskers en vermommingen</text:p>
          <text:p text:style-name="al">In afwijking van de model-APV zijn bepalingen opgenomen over de verblijfsontzegging en het tegengaan van het dragen van maskers en vermommingen. Hiervoor is in het verleden een weloverwogen keuze gemaakt. In de tussentijd hebben zich geen omstandigheden voorgedaan die tot een andere afweging moeten leiden.</text:p>
          <text:p text:style-name="al">Voor de verblijfsontzegging heeft de burgemeester in april 2006 een protocol opgesteld, waarin is vastgelegd voor welk gebied het geldt (het zogenaamde KLM-gebied: Klappeijstraat tot kruising Mathildastraat, Leijsenhoek tot Waterloostraat, Markt, neergelegd op een plattegrond), voor welke feiten het geldt en welke termijn eraan wordt verbonden. Dit protocol is nog steeds van kracht en is volgens het overgangsrecht nu gebaseerd op artikel 2.1a.</text:p>
          <text:p text:style-name="al">Opgemerkt wordt dat het artikel over vermommingen slechts is opgenomen om preventief te kunnen optreden als het vermoeden bestaat dat de vermomming wordt gebruikt om strafbare feiten te plegen zonder te worden herkend.</text:p>
          <text:p text:style-name="tussenkopvetcur">Afdeling 3 Verspreiden van gedrukte stukken</text:p>
          <text:p text:style-name="al"/>
          <text:p text:style-name="al">Artikel 2.6 Beperking aanbieden e.d. van geschreven of gedrukte stukken of afbeeldingen</text:p>
          <text:p text:style-name="al">In het proces van deregulering van de APV in december 2016 is dit artikel vervallen.</text:p>
          <text:p text:style-name="al"/>
          <text:p text:style-name="al">In de deregulering van de APV in december 2016 is besloten het flyer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flyeren. Hoewel dit soort signalen juist aanleiding zouden kunnen geven tot het opnemen van een flyerverbod en/of vergunning of ontheffing in de APV vindt u deze niet terug. </text:p>
          <text:p text:style-name="al">De ervaren overlast heeft voornamelijk betrekking op activiteiten waarbij kranten, flyers of andersoortig drukwerk aangeboden wordt met al dan niet de mogelijkheid tot inschrijven voor een abonnement. Deze activiteiten zijn juridisch gezien grondwettelijk beschermd. Een (algeheel) verbod op deze activiteiten is dan ook niet toegestaan. </text:p>
          <text:p text:style-name="tussenkopvetcur">Afdeling 5 Bruikbaarheid en aanzien van de weg</text:p>
          <text:p text:style-name="al"/>
          <text:p text:style-name="al">Artikel 2.10 Het plaatsen van voorwerpen op de weg</text:p>
          <text:p text:style-name="al">Zowel de VNG als de stuurgroep van het project Administratieve Lastenverlichting hebben voorgesteld de vergunningplicht te vervangen door algemene regels. Dit voorstel was overgenomen, maar in de praktijk werden geen algemene regels opgesteld en wordt van geval tot geval bekeken of het plaatsen van een object in de openbare ruimte acceptabel is en of er bijzondere voorschriften moeten worden gesteld. Ook moet er steeds een beoordeling plaatsvinden of precariorechten moeten worden betaald. Dit is het geval voor zover bij het gebruik van openbare grond beslag wordt gelegd op een openbare parkeerplaats of wanneer het gaat om het inrichten van een bouwplaats of een terras. Daarom moet altijd een ontheffing worden aangevraagd.</text:p>
          <text:p text:style-name="al"/>
          <text:p text:style-name="al">Onder ‘weg’ wordt volgens de begripsomschrijving in artikel 1.1 onder b van de APV slechts verstaan de weg in de zin van de Wegenverkeerswetgeving. Dit artikel geldt ook voor andere openbare plaatsen, dat daarom expliciet wordt vermeld. </text:p>
          <text:p text:style-name="al"/>
          <text:p text:style-name="al">In het proces van deregulering van de APV in december 2016 is dit artikel herschreven en de verwijzing naar de Welstand geschrapt. </text:p>
          <text:p text:style-name="al"/>
          <text:p text:style-name="al">Artikel 2.11 Aanleggen, beschadigen en veranderen van een weg </text:p>
          <text:p text:style-name="al">Deze vergunning is afgeschaft in navolging van het project Administratieve Lastenverlichting. </text:p>
          <text:p text:style-name="al"/>
          <text:p text:style-name="al">Artikel 2.12 Maken, veranderen van een uitweg</text:p>
          <text:p text:style-name="al">De VNG heeft voorgesteld de vergunningplicht voor een uitweg te vervangen door algemene regels. In Oosterhout is de praktijk dat de gemeente zelf na vergunningverlening de uitweg aanlegt, om grip te houden op de locatie, de afmetingen en de kwaliteit van de uitvoering. In 2012 is als weigeringsgrond expliciet opgenomen de situatie dat al een uitweg op een perceel aanwezig is. Bij een aanvraag voor een tweede uitweg zal in ieder geval worden gekeken naar de noodzaak om deze tweede uitrit te hebben. De achterliggende gedachte is dat elke uitweg een reservering is van de openbare ruimte, waar geen parkeergelegenheid, groenvoorziening of verkeersmeubilair meer kan worden geplaatst. Daarnaast betekent elke uitweg een extra kruising van verkeer en dus een toename van verkeersonveiligheid.</text:p>
          <text:p text:style-name="al">Deze vergunning valt onder de Wet algemene bepalingen omgevingsrecht.</text:p>
          <text:p text:style-name="tussenkopvetcur">Afdeling 6 Veiligheid op de weg</text:p>
          <text:p text:style-name="al"/>
          <text:p text:style-name="al">Artikel 2.13 Veroorzaken van gladheid. </text:p>
          <text:p text:style-name="al">In navolging van de model-APV is dit artikel verwijderd omdat het onderwerp is geregeld in artikel 427 van het Wetboek van Strafrecht. </text:p>
          <text:p text:style-name="al"/>
          <text:p text:style-name="al">Artikel 2:18 Rookverbod in bossen</text:p>
          <text:p text:style-name="al">In het proces van deregulering van de APV in december 2016 is dit artikel vervallen.</text:p>
          <text:p text:style-name="al">De meeste bossen en terreinen zijn privéterrein, eigenaren hebben dus een verantwoordelijkheid om zelf een verbod regelen. In de andere gevallen is Staatsbosbeheer beheerder, in tijden van droogte hebben zij de mogelijkheid om een verbod in te stellen. Daarnaast is het verbod al deels geregeld in het strafrecht: artikel 429 lid 3E. </text:p>
          <text:p text:style-name="al"/>
          <text:p text:style-name="al">Artikel 2:19 Gevaarlijk of hinderlijk voorwerp</text:p>
          <text:p text:style-name="al">Dit onderwerp is geregeld in artikel 2.10.</text:p>
          <text:p text:style-name="al"/>
          <text:p text:style-name="al">Artikel 2:22 Objecten onder hoogspanningslijn</text:p>
          <text:p text:style-name="al">Het verbod om te bouwen onder hoogspanningslijnen is in Oosterhout geregeld in het bestemmingsplan en is om die reden verwijderd uit de APV. </text:p>
          <text:p text:style-name="tussenkopvetcur">Afdeling 7 Evenementen</text:p>
          <text:p text:style-name="al"/>
          <text:p text:style-name="al">Artikel 2:24 Begripsbepaling </text:p>
          <text:p text:style-name="al">Deze begripsomschrijving sluit aan bij de model-APV met uitzondering van muziek. Het maken van muziek op straat valt van oudsher niet onder de vergunningplicht. Het is niet gebleken dat het nodig is daar verandering in aan te brengen. </text:p>
          <text:p text:style-name="al"/>
          <text:p text:style-name="al">Artikel 2:25 Evenement</text:p>
          <text:p text:style-name="al">Voor de evenementenvergunning is voor grootschalige of risicovolle evenementen een ruimere aanvraagtermijn van 12 weken opgenomen, omdat in de praktijk is gebleken dat de termijn van 8 weken, o.a. met het oog op het organiseren van de politie-inzet, niet haalbaar is. Daarnaast is ten opzichte van de model-APV de beperking aangebracht dat er bij evenementen waarvoor geen vergunning hoeft worden aangevraagd, maar waar wel een melding voor moet worden gedaan slechts achtergrondmuziek ten gehore mag worden gebracht. Voor een tent waar meer dan 50 mensen in kunnen moet een gebruiksvergunning worden aangevraagd op grond van de Brandbeveiligingsverordening.</text:p>
          <text:p text:style-name="tussenkopvetcur">Afdeling 8 Toezicht op horecabedrijven</text:p>
          <text:p text:style-name="al"/>
          <text:p text:style-name="al">Artikel 2:27 Begripsbepalingen</text:p>
          <text:p text:style-name="al">In afwijking van de VNG bepaling is toegevoegd ‘aan derden’ omdat anders alle bedrijfskantines onbedoeld onder de vergunningplicht komen te vallen.</text:p>
          <text:p text:style-name="al"/>
          <text:p text:style-name="al">Artikel 2.27 onder a</text:p>
          <text:p text:style-name="al">Het terras maakt deel uit van een horecabedrijf en wordt opgenomen in de exploitatievergunning. Daardoor kan de aanvrager volstaan met één aanvraag voor zowel het horecabedrijf als het daarbij behorende terras. Als een terras is gelegen op gemeentegrond wordt de aanvraag tevens getoetst aan de eisen die gelden voor het in gebruik nemen van gemeentegrond. Zie verder de toelichting op artikel 2:10. </text:p>
          <text:p text:style-name="al"/>
          <text:p text:style-name="al">Artikel 2:29 Sluitingstijd </text:p>
          <text:p text:style-name="al">Door middel van een vergunningvoorschrift kan voor een individueel horecabedrijf van het sluitingstijdstip worden afgeweken. Dit kan zowel een verruiming als een beperking zijn. De burgemeester kan hiervoor beleidsregels opstellen. Zo kan er voor bijvoorbeeld cafetaria’s een later sluitingstijdstip worden vastgesteld.        </text:p>
          <text:p text:style-name="al"/>
          <text:p text:style-name="al">Artikel 2:30 Afwijking sluitingstijd; tijdelijke sluiting</text:p>
          <text:p text:style-name="al">Dit artikel omvat een algemene bevoegdheid die zich tot één, enkele of alle horecabedrijven kan uitstrekken. Deze afwijking van de normale sluitingstijden is slechts mogelijk voor bepaalde tijd.</text:p>
          <text:p text:style-name="al"/>
          <text:p text:style-name="al">Artikel 2:32 Handel in horecabedrijven</text:p>
          <text:p text:style-name="al">De Drank- en Horecawet verbiedt al het uitoefenen van kleinhandel in een horeca-inrichting (artikel 14). In het wetboek van strafrecht is al geregeld dat handelen in de zin van artikel 437, lid 1 strafbaar is. Daarbij is een verbod reeds geregeld in bestemmingsplan. Om deze redenen is het artikel tijdens de deregulering van de APV in december 2016 geschrapt. </text:p>
          <text:p text:style-name="tussenkopvetcur">Afdeling 8A Bijzondere bepalingen over horecabedrijven als bedoeld in de Drank- en Horecawet</text:p>
          <text:p text:style-name="al"/>
          <text:p text:style-name="al">Deze afdeling bevat medebewindbepalingen die zijn gebaseerd op de artikelen 4, 25a en 25d van de Drank- en Horecawet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Oneerlijke mededinging</text:p>
          <text:p text:style-name="al">De op basis van artikel 4 van de DHW door gemeenten te stellen regels met betrekking tot de paracommerciële horecabedrijven dienen ter voorkoming van oneerlijke mededinging. Uit de memorie van toelichting (<text:a xlink:href="https://zoek.officielebekendmakingen.nl/kst-32022-3.htm" xlink:type="simple">Kamerstukken II 2008/09, 32 022, nr. 3</text:a>,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Verplichte en niet verplichte bepalingen</text:p>
          <text:p text:style-name="al">Een regeling op grond van artikel 4 van de DHW, in deze modelverordening uitgewerkt in artikel 2:34b, is verplicht. Dat geldt niet voor de artikelen 2:34c en 2:34d, die gebaseerd zijn op de artikelen 25a en 25d van de DHW. Daarnaast hebben deze bepalingen niet als doel het tegengaan van oneerlijke mededinging, maar het tegengaan van onverantwoorde verstrekking van alcohol, met name aan jongeren.</text:p>
          <text:p text:style-name="al"/>
          <text:p text:style-name="al">Artikel 2:34a Begripsbepaling</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list text:style-name="id1-3-2-4-113">
            <text:list-item text:style-override="id1-3-2-4-113-1">
              <text:number>–</text:number>
              <text:p text:style-name="al">– alcoholhoudende drank: de drank die bij een temperatuur van twintig graden Celsius voor meer dan een half volumeprocent uit alcohol bestaat.</text:p>
            </text:list-item>
            <text:list-item text:style-override="id1-3-2-4-113-2">
              <text:number>–</text:number>
              <text:p text:style-name="al">– horecabedrijf: de activiteit in ieder geval bestaande uit het bedrijfsmatig of anders dan om niet verstrekken van alcoholhoudende drank voor gebruik ter plaatse.</text:p>
            </text:list-item>
            <text:list-item text:style-override="id1-3-2-4-113-3">
              <text:number>–</text:number>
              <text:p text:style-name="al">– 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13-4">
              <text:number>–</text:number>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13-5">
              <text:number>–</text:number>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13-6">
              <text:number>–</text:number>
              <text:p text:style-name="al">– sterke drank: de drank, die bij een temperatuur van twintig graden Celsius voor vijftien of meer volumeprocenten uit alcohol bestaat, met uitzondering van wijn.</text:p>
            </text:list-item>
            <text:list-item text:style-override="id1-3-2-4-113-7">
              <text:number>–</text:number>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13-8">
              <text:number>–</text:number>
              <text:p text:style-name="al">– zwak-alcoholhoudende drank: alcoholhoudende drank, met uitzondering van sterke drank.</text:p>
            </text:list-item>
          </text:list>
          <text:p text:style-name="al">Artikel 2:34b Regulering paracommerciële rechtspersonen</text:p>
          <text:p text:style-name="al">Artikel 4 van de DHW verplicht gemeenten ter voorkoming van oneerlijke mededinging regels te stellen waaraan paracommerciële rechtspersonen zich te houden hebben wanneer zij alcoholhoudende drank verstrekken. Op grond van artikel 4, eerste en derde lid, onder a, van de DHW moet geregeld worden gedurende welke tijden in de betrokken inrichting alcoholhoudende drank mag worden verstrekt. Met andere woorden, de schenktijden voor alcoholhoudende dranken moeten geregeld worden. Op grond van artikel 4, eerste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text:p>
          <text:p text:style-name="al"/>
          <text:p text:style-name="al">Artikel 2:34c Beperkingen voor horecabedrijven en slijtersbedrijven</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 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tussenkopvetcur">Afdeling 9 Toezicht op inrichtingen tot het verschaffen van nachtverblijf</text:p>
          <text:p text:style-name="al"/>
          <text:p text:style-name="al">Afdeling 9 is bedoeld om de gemeente een overzicht te verschaffen van de in de gemeente aanwezige inrichtingen voor nachtverblijf.</text:p>
          <text:p text:style-name="al"/>
          <text:p text:style-name="al">De artikelen zijn in het proces van deregulering van de APV in december 2016 vervallen, omdat misbruik van dit onderwerp al beschreven is in het Wetboek van strafrecht.</text:p>
          <text:p text:style-name="tussenkopvetcur">Afdeling 10 Toezicht op speelgelegenheden</text:p>
          <text:p text:style-name="al"/>
          <text:p text:style-name="al">Artikel 2:40 Speelautomaten</text:p>
          <text:p text:style-name="al">In Oosterhout geldt een aparte verordening met betrekking tot speelautomaten en speelautomatenhallen.</text:p>
          <text:p text:style-name="tussenkopvetcur">Afdeling 11 Maatregelen tegen overlast en baldadigheid</text:p>
          <text:p text:style-name="al"/>
          <text:p text:style-name="al">Artikel 2:41 Betreden gesloten woning of lokaal</text:p>
          <text:p text:style-name="al">Dit artikel regelt de rechtsgevolgen van een op basis van artikel 174a van de Gemeentewet of artikel 13b van de Opiumwet opgelegd verbod. </text:p>
          <text:p text:style-name="al"/>
          <text:p text:style-name="al">Artikel 2:44 Inbrekerswerktuigen en hulpmiddelen voor winkeldiefstal</text:p>
          <text:p text:style-name="al">De toegevoegde waarde van deze bepaling is dat hiermee het tegengaan van winkeldiefstal niet alleen bij de winkeliers wordt neergelegd, maar dat ook de gemeente (en de politie) hun verantwoordelijkheid kunnen nemen. Handhaving hierop vindt in principe alleen plaats door de politie.</text:p>
          <text:p text:style-name="al"/>
          <text:p text:style-name="al">In overleg met de politie zijn bij de herijking van de APV in 2014 de bedoelde inbrekerswerktuigen en hulpmiddelen voor winkeldiefstal nader omschreven. Ook de handelingen die met deze werktuigen en hulpmiddelen verricht kunnen worden zijn omschreven. Deze nadere omschrijving vergroot de mogelijkheden om in dergelijke gevallen op te treden.</text:p>
          <text:p text:style-name="al"/>
          <text:p text:style-name="al">Artikel 2:47 Hinderlijk gedrag op openbare plaatsen</text:p>
          <text:p text:style-name="al">Om preventief te kunnen optreden wanneer een vechtpartij dreigt is het vechtverbod opgenomen in de APV (art 2.1). Daarnaast is het wenselijk dat de politie de bevoegdheid krijgt om, analoog aan de bevelsbevoegdheid van artikel 2.1 lid 2, die geldt bij samenscholingen, personen die zich hinderlijk gedragen op een bepaalde plaats te bevelen zich te verwijderen. </text:p>
          <text:p text:style-name="al">In een brief van 2 december 2009 hebben de ministers van Binnenlandse zaken en Justitie de burgemeesters verzocht een bevelsbevoegdheid op te nemen omdat dit volgens een uitspraak van de Hoge Raad van 29 januari 2008 (LJN BB4108), niet onder de algemene taakomschrijving van de politie valt. Om bevelen te kunnen geven ter voorkoming van een vechtpartij stellen de ministers voor de artikelen in de APV die gaan over hinderlijk gedrag op openbare plaatsen (artikel 2.47), bij of in gebouwen (artikel 2.49) en in voor het publiek toegankelijke ruimten (artikel 2.50) aan te vullen met een bevelsbevoegdheid voor de politie. </text:p>
          <text:p text:style-name="al">Artikel 2:48 Verboden drankgebruik</text:p>
          <text:p text:style-name="al">Aangewezen gebieden zijn:</text:p>
          <text:list text:style-name="id1-3-2-4-145">
            <text:list-item text:style-override="id1-3-2-4-145-1">
              <text:number>–</text:number>
              <text:p text:style-name="al">het gebied binnen de tangenten (dit is het gebied omsloten door de Strijenstraat, Abdis van Tornstraat, Ridderstraat en Van Liedekerkestraat);</text:p>
            </text:list-item>
            <text:list-item text:style-override="id1-3-2-4-145-2">
              <text:number>–</text:number>
              <text:p text:style-name="al">het gebied in de directe omgeving van de Jop Ganzendonk en rondom basisschool de Regenboog;</text:p>
            </text:list-item>
            <text:list-item text:style-override="id1-3-2-4-145-3">
              <text:number>–</text:number>
              <text:p text:style-name="al">het parkeerterrein rondom het gemeentehuis inclusief de toegangspaden naar het gemeentehuis;</text:p>
            </text:list-item>
            <text:list-item text:style-override="id1-3-2-4-145-4">
              <text:number>–</text:number>
              <text:p text:style-name="al">speelterrein Erik Pinksterblomstraat;</text:p>
            </text:list-item>
            <text:list-item text:style-override="id1-3-2-4-145-5">
              <text:number>–</text:number>
              <text:p text:style-name="al">speelterrein Kruidenlaan</text:p>
            </text:list-item>
          </text:list>
          <text:p text:style-name="al">Artikel 2:49 Verboden gedrag bij of in gebouwen</text:p>
          <text:p text:style-name="al">Zie toelichting artikel 2.47.</text:p>
          <text:p text:style-name="al"/>
          <text:p text:style-name="al">Artikel 2:50 Hinderlijk gedrag in voor het publiek toegankelijke ruimten</text:p>
          <text:p text:style-name="al">Zie toelichting artikel 2.47.</text:p>
          <text:p text:style-name="al"/>
          <text:p text:style-name="al">Artikel 2:57 Het uitlaten van honden </text:p>
          <text:p text:style-name="al">In het gemeentelijk hondenuitlaatbeleid zijn in de openbare ruimte hondenuitlaatplaatsen en losloopgebieden aangewezen, die door de gemeente zijn aangelegd en worden onderhouden en schoongehouden. </text:p>
          <text:p text:style-name="tussenkopvetcur">Afdeling 12 Bepalingen ter bestrijding van heling van goederen</text:p>
          <text:p text:style-name="al"/>
          <text:p text:style-name="al">De afdeling over het tegengaan van heling is opgenomen als aanvulling op de desbetreffende bepalingen in het Wetboek van Strafrecht. Volgens artikel 437 van het Wetboek van Strafrecht is het verplicht voor handelaren van bepaalde goederen om een inkoopregister bij te houden. In de APV kan worden geregeld dat er ook een verkoopregister moet worden bijgehouden.</text:p>
          <text:p text:style-name="al"/>
          <text:p text:style-name="al">Artikel 2:66 Begripsbepaling</text:p>
          <text:p text:style-name="al">Bij de herijking van de APV in 2014 is het begrip verkoopregister opgenomen in de begripsbepaling.</text:p>
          <text:p text:style-name="al"/>
          <text:p text:style-name="al">Artikel 2:67 Verplichtingen met betrekking tot het verkoopregister</text:p>
          <text:p text:style-name="al">In lid 2 is opgenomen dat de burgemeester voor bepaalde categorieën van goederen kan bepalen dat deze niet in het verkoopregister hoeven te worden opgenomen met als doel het verkoopregister te beperken. Bij toepassing hiervan dient door de burgemeester een afzonderlijk besluit te worden genomen. Het kan hierbij bijvoorbeeld gaan over goederen met een waarde van minder dan vijftig euro.</text:p>
          <text:p text:style-name="al"/>
          <text:p text:style-name="al">Artikel 2:68 Voorschriften als bedoeld in artikel 437 van het Wetboek van Strafrecht</text:p>
          <text:p text:style-name="al">Bij de herijking van de APV in 2014 is dit artikel tekstueel aangescherpt en de termijn van bewaring is van drie dagen verhoogd vijf dagen. </text:p>
          <text:p text:style-name="tussenkopvetcur">Afdeling 13 Vuurwerk</text:p>
          <text:p text:style-name="al"/>
          <text:p text:style-name="al">Deze afdeling is gebaseerd op artikel 149 van de Gemeentewet en bevat aanvullende bepalingen op het Vuurwerkbesluit. </text:p>
          <text:p text:style-name="al"/>
          <text:p text:style-name="al">Artikel 2:71 Begripsbepalingen</text:p>
          <text:p text:style-name="al">Deze definitie is ontleend aan het Vuurwerkbesluit van 22 januari 2002. Het Vuurwerkbesluit is gebaseerd op de Wet milieugevaarlijke stoffen en regelt de gehele keten van productie tot het gebruiken van alle vuurwerk. Voor de APV zijn alleen de regels voor consumentenvuurwerk van belang. Het consumentenvuurwerk moet voldoen aan de Regeling aanwijzing consumenten- en theatervuurwerk 2010.</text:p>
          <text:p text:style-name="al">Iemand die buiten de tijden waarop rond oud en nieuw vuurwerk mag worden afgestoken wordt betrapt op het afsteken van professioneel of theatervuurwerk, is strafbaar voor overtreding van het Vuurwerkbesluit. </text:p>
          <text:p text:style-name="al"/>
          <text:p text:style-name="al">Artikel 2:72 Ter beschikking stellen van consumentenvuurwerk tijdens de verkoopdagen en Artikel 2:73 Bezigen van consumentenvuurwerk tijdens de jaarwisseling</text:p>
          <text:p text:style-name="al">De vergunningplicht voor het verkopen van vuurwerk biedt het college de mogelijkheid een spreidingsbeleid te voeren en het aantal verkooppunten te reguleren. Op 16 december 2013 is het ‘Aanwijzingsbesluit verbod op bezigen consumentenvuurwerk’ in werking getreden. Met dit besluit wijst het college de Klappeijstraat aan als plaats waar het verboden is om consumentenvuurwerk te bezigen. Dit in verband met onveilige situaties die kunnen ontstaan als daar tijdens de jaarwisseling vuurwerk wordt gebezigd, omdat de straat nauw is en er tijdens de jaarwisseling veel publiek op straat aanwezig is. De ondernemers van de Klappeijstraat ondersteunen dit.</text:p>
          <text:p text:style-name="al"/>
          <text:p text:style-name="al">2.73a Carbidschieten</text:p>
          <text:p text:style-name="al">Tijdens de deregulering van de APV in december 2016 is dit artikel ‘carbidschieten’ verplaatst van hoofdstuk 6, afdeling 8, naar dit hoofdstuk, omdat carbidschieten gerelateerd is aan oud en nieuw en vuurwerk. Reeds enkele jaren zijn op oudjaar incidenten gesignaleerd met het zgn. carbidschieten. Als dit te dicht bij woningen plaatsvindt, ondervinden omwonenden daar overlast van. Daarom is op 17 mei 2011 besloten dit te verbieden in de bebouwde kom. Het college kan in uitzonderingsgevallen een ontheffing verlenen. </text:p>
          <text:p text:style-name="tussenkopvetcur">Afdeling 15. Bestuurlijke ophouding en veiligheidsrisicogebieden en cameratoezicht op openbare plaatsen</text:p>
          <text:p text:style-name="al"/>
          <text:p text:style-name="al">Artikel 2:76 Veiligheidsrisicogebieden</text:p>
          <text:p text:style-name="al">Dit artikel schept voor de officier van justitie de mogelijkheid bagage en kleding van mensen te onderzoeken op de aanwezigheid van wapens en munitie als daar aanleiding toe is. </text:p>
          <text:p text:style-name="al"/>
          <text:p text:style-name="al">Artikel 2:77 cameratoezicht op openbare plaatsen </text:p>
          <text:p text:style-name="al">Eerste lid </text:p>
          <text:p text:style-name="al">Op grond van artikel 151c van de Gemeentewet kan de gemeenteraad aan de burgemeester bij APV de bevoegdheid verlenen tot het uitvoeren van cameratoezicht op openbare plaatsen in gebieden in het belang van de handhaving van de openbare orde. </text:p>
          <text:p text:style-name="al"/>
          <text:p text:style-name="al">Het besluit van de burgemeester tot plaatsing van camera’s op een openbare plaats is een besluit van algemene strekking waartegen op grond van de Algemene wet bestuursrecht (Awb) voor belanghebbenden bezwaar en beroep openstaat. </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 </text:p>
          <text:p text:style-name="al"/>
          <text:p text:style-name="al">Doel van het cameratoezicht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text:p>
          <text:p text:style-name="al"/>
          <text:p text:style-name="al">Kenbaarheid </text:p>
          <text:p text:style-name="al">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text:p>
          <text:p text:style-name="al"/>
          <text:p text:style-name="al">Tweede lid </text:p>
          <text:p text:style-name="al">De gemeenteraad heeft op grond van artikel 151c lid 1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 vallen. De wetgever heeft hiermee beoogd dat gemeenten snel kunnen inspelen op gebleken lokale behoeften. Het uitgangspunt blijft te allen tijde dat het cameratoezicht noodzakelijk moet zijn met het oog op de handhaving van de openbare orde.</text:p>
          <text:p text:style-name="tussenkopvet">Hoofdstuk 3 Seksinrichtingen, sekswinkels, straatprostitutie e.d.</text:p>
          <text:p text:style-name="al"/>
          <text:p text:style-name="al">Hoewel in de gemeente Oosterhout, voor zover bekend geen seksinrichtingen aanwezig zijn, wordt dit hoofdstuk gehandhaafd om een preventieve toets op eventuele ondernemers in deze branche mogelijk te maken. </text:p>
          <text:p text:style-name="tussenkopvet">Hoofdstuk 4 Bescherming van het milieu en het natuurschoon en zorg voor het uiterlijk aanzien van de gemeente</text:p>
          <text:p text:style-name="tussenkopvetcur">Afdeling 1 Geluid en verlichting</text:p>
          <text:p text:style-name="al"/>
          <text:p text:style-name="al">Op de meeste (milieu-)inrichtingen in de zin van de Wet milieubeheer zijn de algemene milieuregels van het Activiteitenbesluit milieubeheer (verder: Besluit) van toepassing. Bij niet reguliere activiteiten (festiviteiten) kan meestal niet worden voldaan aan de normen voor geluid (artikel 2.17 en artikel 2.20 van het Besluit) en verlichting (artikel 3.148 van het Besluit). In de APV mogen ‘collectieve’ festiviteiten worden aangewezen waarvoor de genoemde normen niet gelden. Daarbij mogen wel voorwaarden worden gesteld. Voor die milieu-inrichtingen is in deze afdeling de uitwerking opgenomen van de zogenaamde 12-dagenregeling uit het Besluit, dat is gebaseerd op de Wet milieubeheer.</text:p>
          <text:p text:style-name="al"/>
          <text:p text:style-name="al">In afwijking van de model-APV is ervoor gekozen om geen geluidnormen op te nemen in de APV. In de eerste plaats zou dit juist voor het gebied waar het meeste geluid vandaan komt (het zgn. KLM gebied, zie de toelichting bij 4.3) niet meetbaar zijn vanwege het achtergrondgeluid. In de tweede plaats is het streven erop gericht om administratieve lasten te verlichten. </text:p>
          <text:p text:style-name="al"/>
          <text:p text:style-name="al">Artikel 4:1 Begripsbepalingen</text:p>
          <text:p text:style-name="al">In het Besluit wordt onderscheid gemaakt tussen type A- en B-inrichtingen. De genoemde artikelen 2.17, 2.19, 2.20 en 3.148 van het Besluit gelden alleen voor type A- en B-inrichtingen. Daarom heeft de 12-dagenregeling in deze afdeling alleen betrekking op deze inrichtingen.</text:p>
          <text:p text:style-name="al"/>
          <text:p text:style-name="al">Artikel 4:2 Aanwijzing collectieve festiviteiten</text:p>
          <text:p text:style-name="al">Aangezien allerlei soorten inrichtingen onder het Besluit vallen is voor wat betreft de aangewezen collectieve festiviteiten bepaald dat deze alleen gelden voor de type inrichtingen die onder het oude Besluit Horeca-, sport- en recreatie-inrichtingen ook onder de toenmalige 12-dagenregeling vielen. Dit om te voorkomen dat andere soorten inrichtingen met geraasmakende activiteiten tijdens deze collectieve dagen ook ontheffing van de geluidsnormen krijgen.</text:p>
          <text:p text:style-name="al"/>
          <text:p text:style-name="al">Artikel 4:3 Kennisgeving individuele festiviteiten</text:p>
          <text:p text:style-name="al">Hierin is bepaald dat naast de collectieve festiviteiten er voor individuele festiviteiten door iedere inrichting voor nog maximaal zes dagen per kalenderjaar een ontheffing van de geluid- en verlichtingsnormen van het Besluit kan gelden.</text:p>
          <text:p text:style-name="al">Bij het houden van individuele festiviteiten is het voor het gebied gelegen aan de Klappeijstraat, Leijsenhoek, Mathildastraat en Markt (KLM-gebied) vanwege het aantal horeca-inrichtingen niet wenselijk dat elke horeca-inrichting afzonderlijk zes individuele festiviteiten kan organiseren. Dit zou er in de praktijk toe kunnen leiden dat er elk weekend wel ergens een ontheffing zou gelden, wat ten koste zou gaan van de woon- en leefsituatie in de omgeving. Daarom is in het verleden, in overleg met de horecaondernemers, besloten om de onderhavige regeling op te nemen. Dit betekent dat er bij alle horeca-inrichtingen gelegen in het KLM-gebied gezamenlijk in totaal maximaal zes individuele festiviteiten mogen worden gehouden, waarbij de geluidnormen van het Besluit niet gelden. </text:p>
          <text:p text:style-name="al"/>
          <text:p text:style-name="al">Als gevolg van het proces om de APV te dereguleren is dit artikel beter leesbaar opgesteld. </text:p>
          <text:p text:style-name="al">We hebben los gelaten dat twee of meer inrichtingen gezamenlijk een kennisgeving moeten doen.</text:p>
          <text:p text:style-name="al">We hebben echter toegevoegd dat er maximaal 1 festiviteit per maand mag plaatsvinden. </text:p>
          <text:p text:style-name="al">Daarentegen hebben we de sluitingstijden verruimd, waardoor de horeca-ondernemer meer ruimte krijgt om binnen die ruime sluitingstijden leuke activiteiten te kunnen ontwikkelen. </text:p>
          <text:p text:style-name="al"/>
          <text:p text:style-name="al">Artikel 4:6 Overige geluid- en lichthinder</text:p>
          <text:p text:style-name="al">In dit artikel wordt geluids- en lichtoverlast bedoeld waarin de andere regelingen niet voorzien.</text:p>
          <text:p text:style-name="tussenkopvetcur">Afdeling 3 Het bewaren van houtopstanden</text:p>
          <text:p text:style-name="al"/>
          <text:p text:style-name="al">De VNG stelt voor de regeling voor de velvergunning te vereenvoudigen door een bomenlijst op te stellen en de vergunningplicht nog slechts te handhaven voor bomen op deze lijst. Het college heeft</text:p>
          <text:p text:style-name="al">in het kader van het project Administratieve Lastenverlichting op 11 februari 2008 besloten om deze werkwijze te gaan hanteren. Dit besluit heeft echter nog niet geleid tot het opstellen van een bomenlijst. Wel bestaat er op dit moment een lijst met monumentale bomen, maar dat betreft slecht een klein deel van de beschermenswaardige bomen. Om die reden werd de oude regeling voor de velvergunning vooralsnog gehandhaafd. De gemeenteraad heeft echter na een initiatiefvoorstel van de raad op 1 november 2016 besloten om deze bomenlijst te hanteren en de artikelen 4.10 en 4.11 te wijzigen.</text:p>
          <text:p text:style-name="al"/>
          <text:p text:style-name="al">Op 1 oktober 2010 is de Wet algemene bepalingen omgevingsrecht in werking getreden, waar de velvergunning sindsdien onder valt. </text:p>
          <text:p text:style-name="al"/>
          <text:p text:style-name="al">Artikel 4.10 Algemeen </text:p>
          <text:p text:style-name="al">Gelet op het initiatiefvoorstel tot het beperken van de velvergunning van gemeentelijke bomen zijn</text:p>
          <text:p text:style-name="al">de bepalingen geschrapt die betrekking hebben op bomen die niet in gemeentelijk eigendom zijn.</text:p>
          <text:p text:style-name="al">In artikel 4:10 lid 3 is aangegeven dat het alleen voor het college verboden is zonder vergunning</text:p>
          <text:p text:style-name="al">een houtopstand te vellen of te doen vellen. Het verbod geldt tevens voor een particulier, waarbij een boom (bomen) op de lijst van monumentale bomen is (zijn) opgenomen. De bepaling over iepen is toegevoegd..</text:p>
          <text:p text:style-name="al"/>
          <text:p text:style-name="al">Artikel 4.11 Velvergunning</text:p>
          <text:p text:style-name="al">Gelet op het initiatiefvoorstel tot het beperken van de velvergunning tot gemeentelijke bomen zijn</text:p>
          <text:p text:style-name="al">de bepalingen geschrapt die betrekking hebben op bomen die niet in gemeentelijk eigendom zijn.</text:p>
          <text:p text:style-name="al"/>
          <text:p text:style-name="al">Artikel 4.12</text:p>
          <text:p text:style-name="al">Is vervallen.</text:p>
          <text:p text:style-name="al">In artikel 4:12 was het volgende opgenomen:</text:p>
          <text:p text:style-name="al">Indien en voor zover blijkt dat een belanghebbende door de toepassing van de velvergunningplicht of de aan de velvergunning verbonden voorschriften of door herplant / instandhoudingsplicht, schade lijdt of zal lijden, die redelijkerwijs niet of niet geheel te zijnen laste behoort te komen en waarvan de vergoeding niet anderszins is verzekerd, kent het college hem op zijn verzoek een naar billijkheid te bepalen schadevergoeding toe. </text:p>
          <text:p text:style-name="al"/>
          <text:p text:style-name="al">Deze bepaling is door het initiatiefvoorstel van de raad vervallen.</text:p>
          <text:p text:style-name="al"/>
          <text:p text:style-name="al">De bepaling over iepen is vereenvoudigd en toegevoegd aan artikel 4:10 sub d bij de uitzonderingen. De inhoud van dit artikel kan vervallen.</text:p>
          <text:p text:style-name="tussenkopvetcur">Afdeling 4. Maatregelen tegen ontsiering en stankoverlast</text:p>
          <text:p text:style-name="al"/>
          <text:p text:style-name="al">Artikel 4:14 Stankoverlast door gebruik van meststoffen </text:p>
          <text:p text:style-name="al">Dit artikel is geschrapt omdat het uitrijden van mest is geregeld in de Meststoffenwet.</text:p>
          <text:p text:style-name="al"/>
          <text:p text:style-name="al">Artikel 4:15 Vergunningsplicht reclame</text:p>
          <text:p text:style-name="al">Voor een reclame van enige omvang of betekenis is doorgaans een bouwvergunning nodig, waardoor al toetsing plaatsvind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Daarom is in het proces van deregulering van de APV in december 2016 dit artikel vervallen.</text:p>
          <text:p text:style-name="tussenkopvetcur">Afdeling 5. Kamperen buiten kampeerterreinen</text:p>
          <text:p text:style-name="al"/>
          <text:p text:style-name="al">Op 1 januari 2008 is de Wet op de openluchtrecreatie afgeschaft. Sindsdien wordt het inrichten van een kampeerterrein geregeld in het bestemmingsplan. Deze bepalingen zijn overbodig.</text:p>
          <text:p text:style-name="tussenkopvet">Hoofdstuk 5 Andere onderwerpen betreffende de huishouding der gemeente</text:p>
          <text:p text:style-name="tussenkopvetcur">Afdeling 1. Parkeerexcessen</text:p>
          <text:p text:style-name="al"/>
          <text:p text:style-name="al">Artikel 5.2 Parkeren van voertuigen van autobedrijf e.d.</text:p>
          <text:p text:style-name="al">Het begrip weg is weggelaten omdat dit is opgenomen in artikel 1.1. De begrippen voertuig en parkeren sluiten aan de bij de wegenverkeerswetgeving.</text:p>
          <text:p text:style-name="al"/>
          <text:p text:style-name="al">Artikel 5:6 Kampeermiddelen, aanhangers e.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Voorheen was in de verordening bepaald dat het verbod slechts geldt voor door het college aan te wijzen wegen. Het college heeft op 20 februari 2001 de bebouwde kom aangewezen. Sindsdien is het niet nodig gebleken dit te wijzigen. Daarom is er uit praktisch oogpunt voor gekozen de gebieden waarvoor het verbod geldt in de tekst van de APV op te nemen.</text:p>
          <text:p text:style-name="al"/>
          <text:p text:style-name="al">In lid 3 stond dat het verbod in lid 1 niet geldt voor zover in het daarin geregelde onderwerp wordt voorzien door de Provinciale landschapsverordening. Deze verordening is komen te vervallen en daarmee is bij de herijking van de APV in 2014 ook deze tekst in lid 3 komen te vervallen.</text:p>
          <text:p text:style-name="al">Als gevolg van het proces van deregulering van de APV in december 2016 is lid 3 vervallen, omdat daarin verwezen werd naar wanneer het verbod van artikel 5.6 niet geldig zou zijn, namelijk in die situaties dat hogere wetgeving van toepassing is. Het is overbodig om dit te vermelden in de verordening.</text:p>
          <text:p text:style-name="al"/>
          <text:p text:style-name="al">Artikel 5.8 Parkeren van grote voertuigen</text:p>
          <text:p text:style-name="al">In 2012 is lid 3 aangepast in die zin dat het college de tijden waarop het parkeerverbod van lid 2 niet geldt kan verruimen. </text:p>
          <text:p text:style-name="al">Artikel 5.11 Aantasting groenvoorzieningen door voertuigen</text:p>
          <text:p text:style-name="al">Dit verbod heeft betrekking op het parkeren in gemeentelijke groenvoorzieningen. Onder groenvoorzieningen wordt niet begrepen de berm van de weg omdat de berm onderdeel is van de weg in de zin van de wegenverkeerswetgeving. Het parkeren in de berm wordt door de verkeerswetgeving gereguleerd. Volgens artikel 10 van het Reglement Verkeersregels en Verkeerstekens (RVV) mag er in principe op de rijbaan en op andere weggedeelten (dus ook de berm) worden geparkeerd. Op plaatsen waar dat onwenselijk is kan een parkeerverbod op grond van het RVV worden ingesteld. </text:p>
          <text:p text:style-name="al"/>
          <text:p text:style-name="al">Artikel 5.12 Overlast van fiets of bromfiets</text:p>
          <text:p text:style-name="al">Dit artikel geeft het college de mogelijkheid om in aanvulling op de wegenverkeerswetgeving plaatsen aan te wijzen waar het verboden is fietsen en bromfietsen te plaatsen. De motieven voor deze aanvullende regeling zijn andere dan die van de wegenverkeerswetgeving. Volgens de wegenverkeerswetgeving kan het plaatsen van fietsen worden verboden als de veiligheid of de vrijheid van het verkeer in het gedrang komt. Op grond van de APV is dit mogelijk om overlast of schade aan de openbare gezondheid te voorkomen.</text:p>
          <text:p text:style-name="tussenkopvetcur">Afdeling 2. Collecteren</text:p>
          <text:p text:style-name="al"/>
          <text:p text:style-name="al">Artikel 5.13 Inzameling van geld of goederen</text:p>
          <text:p text:style-name="al">De bepalingen inzake het collecteren zijn ongewijzigd ten opzichte van de vorige APV. Op 16 april 1989 heeft het college vrijstelling verleend voor inzamelingen die voorkomen op het collecterooster. </text:p>
          <text:p text:style-name="al">Wat betreft de inzamelingsvergunning wordt een doorlopende vergunning verstrekt voor de instellingen die voorkomen op het collecterooster van het CBF (Centraal Bureau voor de fondsenwerving). De VNG heeft hiervoor een model gemaakt. Daarin zijn voorwaarden opgenomen zoals het melden bij de gemeente wanneer daadwerkelijk ingezameld gaat worden.</text:p>
          <text:p text:style-name="al">Voor instellingen die niet voorkomen op het collecterooster wordt, voor de collectevrije periode, een vergunning voor bepaalde tijd afgegeven, mits zij beschikken over een verklaring van geen bezwaar of een certificaat van het CBF. </text:p>
          <text:p text:style-name="al">Als het gaat om een plaatselijk doel wordt de controle op de betrouwbaarheid van de collectant onderzocht door deze achteraf een zgn. collectestaat te laten overleggen. Dat is een overzicht van inkomsten en uitgaven van de collecte waarvoor de vergunning was verleend. Voor bijvoorbeeld een lokale sportclub die huis-aan-huis wil collecteren voor een nieuw clubhuis, zal doorgaans een vergunning worden afgegeven. Om overlast te voorkomen mag slechts eenmaal per week huis-aan-huis worden gecollecteerd.</text:p>
          <text:p text:style-name="tussenkopvetcur">Afdeling 3. Venten</text:p>
          <text:p text:style-name="al"/>
          <text:p text:style-name="al">In de deregulering van de APV in december 2016 is besloten het vent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venten. Hoewel dit soort signalen juist aanleiding zouden kunnen geven tot het opnemen van een ventverbod en/of ventvergunning in de APV vindt u deze niet terug. </text:p>
          <text:p text:style-name="al">De ervaren overlast heeft voornamelijk betrekking op activiteiten waarbij kranten, flyers of andersoortig drukwerk aangeboden wordt met al dan niet de mogelijkheid tot inschrijven voor een abonnement. Deze activiteiten vallen juridisch gezien <text:span text:style-name="nadrukondlijn">niet </text:span>onder de definitie van venten en zijn ook nog eens grondwettelijk beschermd. Een verbod op deze activiteiten is dan ook niet toegestaan. Daadwerkelijke verkopen door bijvoorbeeld ‘Hello Fresh’ en vergelijkbare aanbieders vallen evenmin onder de noemer venten. Ook die activiteiten worden niet beperkt middels een ventverbod/ vergunning. Op eventuele onregelmatigheden of overlast binnen deze laatste categorie kan gehandhaafd worden op grond van het standplaatsenbeleid.</text:p>
          <text:p text:style-name="al"/>
          <text:p text:style-name="al">De oplossingsrichting voor deze vorm van overlast moet veel eerder gezocht worden in , enerzijds, zelfredzaamheid van burgers en ondernemers bij eventuele overlast en anderzijds op de kunst van in gesprek gaan met burgers en ondernemers door de handhavers. </text:p>
          <text:p text:style-name="al">Dit laatste sluit goed aan bij de bestuurlijke wens de handhavers meer als ‘gastheren/vrouwen’ in te zetten.</text:p>
          <text:p text:style-name="tussenkopvetcur">Afdeling 4. Standplaatsen</text:p>
          <text:p text:style-name="al"/>
          <text:p text:style-name="al">Artikel 5.17 Begripsbepaling e.v. </text:p>
          <text:p text:style-name="al">In 2012 is ook het inkopen opgenomen onder de opsomming van activiteiten die kunnen plaatsvinden vanaf een standplaats aangezien dit in de praktijk bleek voor te komen.</text:p>
          <text:p text:style-name="al"/>
          <text:p text:style-name="al">Bij de totstandkoming van het standplaatsenbeleid is een afweging gemaakt tussen de belangen van hen die in Oosterhout wonen en verblijven, en de belangen van hen die in Oosterhout ambulante handel uitoefenen. Door de economische recessie is de druk op de ambulante handel toegenomen, waardoor getracht is de (nadelige) effecten van dit geactualiseerde standplaatsenbeleid tot een minimum te beperke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306">
            <text:list-item text:style-override="id1-3-2-4-306-1">
              <text:number>a.</text:number>
              <text:p text:style-name="al">de vergunning automatisch wordt verlengd of alleen afhankelijk is van de voortdurende vervulling van de voorwaarden; </text:p>
            </text:list-item>
            <text:list-item text:style-override="id1-3-2-4-306-2">
              <text:number>b.</text:number>
              <text:p text:style-name="al">het aantal beschikbare vergunningen beperkt is door een dwingende reden van algemeen belang; </text:p>
            </text:list-item>
            <text:list-item text:style-override="id1-3-2-4-306-3">
              <text:number>c.</text:number>
              <text:p text:style-name="al">een beperkte duur gerechtvaardigd is om een dwingende reden van algemeen belang.</text:p>
            </text:list-item>
          </text:list>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economische markt juist niet gesloten blijven voor nieuwe aanbieders omdat de bestaande aanbieders voor onbepaalde tijd alle beschikbare vergunningen in handen hebben. In dat geval moet geregeld een transparante en onpartijdige “herverdeling” van de schaarse vergunningen worden georganiseerd. </text:p>
          <text:p text:style-name="tussenkopvetcur">Afdeling 5. Snuffelmarkten</text:p>
          <text:p text:style-name="al"/>
          <text:p text:style-name="al">In het proces van deregulering van de APV in december 2016 zijn deze bepalingen opgenomen in artikel 2.24 van de APV.</text:p>
          <text:p text:style-name="tussenkopvetcur">Afdeling 6. Openbaar water</text:p>
          <text:p text:style-name="al"/>
          <text:p text:style-name="al">Artikel 5:24 Voorwerpen op, in of boven openbaar water </text:p>
          <text:p text:style-name="al">In de praktijk doen situaties als geschetst in dit artikel zich nauwelijks voor. Dit voorschrift is uitsluitend van toepassing op het openbaar water van ‘De Zwaaikom’. Het overige water (de vaarweg) valt onder het beheer van de Rijksoverheid. Om deze redenen is het artikel tijdens de deregulering van de APV in december 2016 komen te vervallen.</text:p>
          <text:p text:style-name="al"/>
          <text:p text:style-name="al">Artikel 5.25 Ligplaats woonschepen en overige vaartuigen</text:p>
          <text:p text:style-name="al">Het college heeft op 29 november 1994 in dit verband het merendeel van het openbaar water binnen de gemeentegrenzen aangewezen als locatie waar het verboden is ligplaats in te nemen. Een algeheel verbod om ligplaats in te nemen is niet toegestaan. In Oosterhout worden enkele ligplaatsen ingenomen.</text:p>
          <text:p text:style-name="al"/>
          <text:p text:style-name="al">Artikel 5:26 Aanwijzingen ligplaats</text:p>
          <text:p text:style-name="al">Door in artikel 5.25 lid 2 het woord ‘veranderen’ toe te voegen is dit artikel als gevolg van het proces van deregulering van de APV in december 2016 komen te vervallen.</text:p>
          <text:p text:style-name="tussenkopvetcur">Afdeling 7. Crossterreinen en gemotoriseerd- en ruiterverkeer in natuurgebieden</text:p>
          <text:p text:style-name="al"/>
          <text:p text:style-name="al">Artikel 5.32 </text:p>
          <text:p text:style-name="al">In het proces van deregulering van de APV in december 2016 is deze bepaling opgenomen in artikel 2.24 van de APV.</text:p>
          <text:p text:style-name="tussenkopvetcur">Afdeling 8. Verbod vuur te stoken</text:p>
          <text:p text:style-name="al"/>
          <text:p text:style-name="al"/>
          <text:p text:style-name="al"/>
          <text:p text:style-name="al">Artikel 5:34 Verbod afvalstoffen te verbranden buiten inrichtingen of anderszins vuur te stoken</text:p>
          <text:p text:style-name="al"/>
          <text:p text:style-name="al">Voor het verbranden van (afval)stoffen gelden verschillende wettelijke regimes. In de Wet milieubeheer is bepaald dat het stoken buiten een inrichting niet is toegestaan behalve wanneer daar een ontheffing voor is verleend (artikel 10.63, lid 2). Het stoken binnen een inrichting wordt meestal verboden in de milieuvergunning of in de op de Wet milieubeheer gebaseerde algemene voorschriften. Het doel van de Wet milieubeheer is het beschermen van het milieubelang. Het doel van het APV-voorschrift is het beschermen van de openbare orde, veiligheid, woon- en leefomgeving en flora- en fauna. </text:p>
          <text:p text:style-name="al"/>
          <text:p text:style-name="al">Van de burger of de ondernemer verwachten we een pro-actieve houding als het gaat om overleg met de brandweer.</text:p>
          <text:p text:style-name="al"/>
          <text:p text:style-name="al">Artikel 5.34a carbidschieten</text:p>
          <text:p text:style-name="al">Dit artikel is ondergebracht in artikel 2.73a.</text:p>
          <text:p text:style-name="tussenkopvet">Hoofdstuk 6 Straf-, overgangs- en slotbepalingen</text:p>
          <text:p text:style-name="al"/>
          <text:p text:style-name="al">Artikel 6.2 Toezichthouders</text:p>
          <text:p text:style-name="al">Volgens artikel 142, lid 1 sub c van het Wetboek van Strafvordering moeten de medewerkers met opsporingsbevoegdheid direct in de APV worden aangewezen. De opsporingsbevoegdheid van de buitengewone opsporingsambtenaren (BOA’s) is gekoppeld aan deze aanwijzing als toezichthouder in de APV.</text:p>
          <text:p text:style-name="al">Politieambtenaren zijn op grond van artikel 141 van het Wetboek van Strafvordering bevoegd tot het opsporen van strafbare feiten. Ter verduidelijking van het feit dat zij daarmee tevens met het toezicht op de naleving van de APV zijn belast, worden de betreffende ambtenaren na herijking van de APV in 2014 expliciet benoemd in dit artikel.</text:p>
          <text:p text:style-name="al">Naast de opsporingsambtenaren kunnen volgens het tweede lid door het college personen worden aanwijzen als toezichthouder. Deze toezichthouders kunnen geen opsporingsbevoegdheid krijgen.</text:p>
          <text:p text:style-name="al">Op 17 mei 2011 is dit artikel aangepast aan de laatste organisatiewijziging van januari 20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690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laatselijke Verordening Oosterho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06</meta:user-defined>
    <meta:user-defined meta:name="OVERHEIDop.GmbID/DC.identifier">gmb-2017-16906</meta:user-defined>
    <meta:user-defined meta:name="OVERHEID.TaxonomieBeleidsagenda/OVERHEID.category">Openbare orde en veiligheid | Organisatie en beleid</meta:user-defined>
    <meta:user-defined meta:name="OVERHEID.Gemeente/DC.spatial">Oosterhout</meta:user-defined>
    <meta:user-defined meta:name="DC.source">N.v.t.;</meta:user-defined>
    <meta:user-defined meta:name="OVERHEIDop.referentienummer">BI.0160627</meta:user-defined>
    <meta:user-defined meta:name="DCTERMS.alternative">Algemeen Plaatselijke Verordening Oosterhout 2017</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2-01</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480_1</meta:user-defined>
    <meta:user-defined meta:name="OVERHEIDop.versieInformatie"/>
  </office:meta>
</office:document-meta>
</file>