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Theat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Materialen container en buizen die circa 7 parkeerplaatsen in beslag nemen.</text:p>
            <text:p text:style-name="common-al">Locatie: Theaterplein 1</text:p>
            <text:p text:style-name="common-al">Datum: 08-11-2017 t/m 15-12-2017</text:p>
            <text:p text:style-name="common-al">Dossiernummer: 183272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05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Theat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58</meta:user-defined>
    <meta:user-defined meta:name="OVERHEIDop.GmbID/DC.identifier">gmb-2017-169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H 1</meta:user-defined>
    <meta:user-defined meta:name="OVERHEIDop.woonplaats">Arnhem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8 439326</meta:user-defined>
    <meta:user-defined meta:name="OVERHEIDop.versieInformatie"/>
  </office:meta>
</office:document-meta>
</file>