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: park Angerenstein, thv Julianalaa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betreft: aanvraag stookontheffing</text:p>
            <text:p text:style-name="common-al">Voor: kerstboomverbranding</text:p>
            <text:p text:style-name="common-al">Locatie: park Angerenstein, thv Julianalaan 90</text:p>
            <text:p text:style-name="common-al">Datum: 7 januari 2018</text:p>
            <text:p text:style-name="common-al">Dossiernummer: 183764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04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4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4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: park Angerenstein, thv Julianalaan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49</meta:user-defined>
    <meta:user-defined meta:name="OVERHEIDop.GmbID/DC.identifier">gmb-2017-169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J</meta:user-defined>
    <meta:user-defined meta:name="OVERHEIDop.woonplaats">Arnhe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91 444976</meta:user-defined>
    <meta:user-defined meta:name="OVERHEIDop.versieInformatie"/>
  </office:meta>
</office:document-meta>
</file>