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77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aan van Henegouwen 16, 4701 CP  Roosendaal (Kadastraal bekend Gemeente Roosendaal en Nispen, sectie D, perceelnummer 07347)</text:span></text:p>
            <text:p text:style-name="tussenkopcur">Omschrijving : <text:span text:style-name="nadrukvet">Omgevingsvergunning voor het herbestemmen en herontwikkelen van een voormalig schoolcomplex</text:span></text:p>
            <text:p text:style-name="tussenkopcur">Registratienummer : <text:span text:style-name="nadrukvet">2017WB0772</text:span></text:p>
            <text:p text:style-name="tussenkopcur">Publicatiedatum : <text:span text:style-name="nadrukvet">29-9-2017</text:span></text:p>
            <text:p text:style-name="tussenkopcur">Datum aanvraag : 25 sept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9048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48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48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77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048</meta:user-defined>
    <meta:user-defined meta:name="OVERHEIDop.GmbID/DC.identifier">gmb-2017-1690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CP 16</meta:user-defined>
    <meta:user-defined meta:name="OVERHEIDop.woonplaats">Roosendaal</meta:user-defined>
    <meta:user-defined meta:name="OVERHEIDop.straatnaam">Laan van Henegouwe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530 393461</meta:user-defined>
    <meta:user-defined meta:name="OVERHEIDop.versieInformatie"/>
  </office:meta>
</office:document-meta>
</file>