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399\SXO21845658, diverse strate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399\SXO21845658 voor Evenementenvergunning Sint Maartenstocht gelegen aan diverse straten te Stein bij besluit van 27 sept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28 september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904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4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4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399\SXO21845658, diverse strate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42</meta:user-defined>
    <meta:user-defined meta:name="OVERHEIDop.GmbID/DC.identifier">gmb-2017-169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K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49 331019</meta:user-defined>
    <meta:user-defined meta:name="OVERHEIDop.versieInformatie"/>
  </office:meta>
</office:document-meta>
</file>