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120, 5216 PT, ’s-Hertogenbosch, het plaatsen van 2 extra vlaggenmas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Pettelaarpark 120, 5216 PT, ’s-Hertogenbosch, het plaatsen van 2 extra vlaggenmasten, bouwen, strijd bestemmingsplan, WB00038351, 2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text:a xlink:href="https://www.s-hertogenbosch.nl/stad-en-bestuur/bestuur/bezwaar-maken.html" xlink:type="simple"> 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03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3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3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park 120, 5216 PT, ’s-Hertogenbosch, het plaatsen van 2 extra vlaggenm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39</meta:user-defined>
    <meta:user-defined meta:name="OVERHEIDop.GmbID/DC.identifier">gmb-2017-169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PT 126</meta:user-defined>
    <meta:user-defined meta:name="OVERHEIDop.woonplaats">'s-Hertogenbosch</meta:user-defined>
    <meta:user-defined meta:name="OVERHEIDop.straatnaam">Pettelaar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13 409882</meta:user-defined>
    <meta:user-defined meta:name="OVERHEIDop.versieInformatie"/>
  </office:meta>
</office:document-meta>
</file>