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- en toerverenging De Zwaluwen, Multimate rondje op 17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 de Ren- en toerverenging De Zwaluwen voor de veldtoertocht Multimate rondje op 17 december 2017 over wegen in de gemeente Doetinchem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03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3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n- en toerverenging De Zwaluwen, Multimate rondje op 17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037</meta:user-defined>
    <meta:user-defined meta:name="OVERHEIDop.GmbID/DC.identifier">gmb-2017-1690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67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47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2 441032</meta:user-defined>
    <meta:user-defined meta:name="OVERHEIDop.versieInformatie"/>
  </office:meta>
</office:document-meta>
</file>