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bouwen van het schuurdeel en hoofdhuis, Keukenhof 11, 2161AN Lisse, Kenmerk Z-17-022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het schuurdeel en hoofdhuis</text:p>
            <text:p text:style-name="common-al">
            <text:span text:style-name="nadrukcur">Datum ontvangst 26 sept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9035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3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3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bouwen van het schuurdeel en hoofdhuis, Keukenhof 11, 2161AN Lisse, Kenmerk Z-17-0226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9035</meta:user-defined>
    <meta:user-defined meta:name="OVERHEIDop.GmbID/DC.identifier">gmb-2017-169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AN 11</meta:user-defined>
    <meta:user-defined meta:name="OVERHEIDop.woonplaats">Lisse</meta:user-defined>
    <meta:user-defined meta:name="OVERHEIDop.straatnaam">Keukenhof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119 476010</meta:user-defined>
    <meta:user-defined meta:name="OVERHEIDop.versieInformatie"/>
  </office:meta>
</office:document-meta>
</file>