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Wijzigen van de Verordening op de heffing en invordering van leges 2017 en kennisnemen van de beleidsnota Welstandsbeleid passagiersvaart. (2016, nr. 12/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2/14</text:p>
            <text:p text:style-name="common-al">Agendapunt 20</text:p>
            <text:p text:style-name="common-al">Datum besluit B&amp;W 6 december 2016</text:p>
            <text:p text:style-name="common-al"> Onderwerp </text:p>
            <text:p text:style-name="common-al"> Wijzigen van de Verordening op de heffing en invordering van leges 2017 en kennisnemen van de beleidsnota Welstandsbeleid passagiersvaart.</text:p>
            <text:p text:style-name="common-al"> De gemeenteraad van Amsterdam</text:p>
            <text:p text:style-name="common-al">Gezien de voordracht van burgemeester en wethouders van 6 december 2016 (Gemeenteblad afd. 1, nr. 14);</text:p>
            <text:p text:style-name="common-al">Mede gezien de aangenomen motie van de raadsleden: mevrouw Duijndam, mevrouw Poot, de heer Glaubitz, de heer Groen en mevrouw De Heer (Gemeenteblad afd. 1, nr. 70);</text:p>
            <text:p text:style-name="common-al">Gelet op de artikelen 108-110, 147 en 169 van de Gemeentewet,</text:p>
            <text:p text:style-name="common-al">Besluit:</text:p>
            <text:p text:style-name="common-al">I.Vast te stellen de navolgende verordening tot wijziging van de verordening op de heffing en invordering van leges 2017 vastgesteld bij raadsbesluit van 10 november 2016 (Gemeenteblad 2016 afd. 3A, nr. 358/1206).</text:p>
            <text:p text:style-name="common-al">Verordening tot wijziging van de Verordening op de heffing en invordering van leges 2017</text:p>
            <text:p text:style-name="common-al">Enige artikel</text:p>
            <text:p text:style-name="common-al">Toegevoegd wordt aan de legestabel 7.2.8 een vergunning als bedoeld in artikel 2.4.5 van de Verordening op het Binnenwater 2010 (exploitatievergunning passagiersvaartuig) voor een vaartuig gelijk aan of kleiner dan 14 meter. € 680.</text:p>
            <text:list text:style-name="id1-3-2-2-1-15">
              <text:list-item text:style-override="id1-3-2-2-1-15-1">
                <text:number>II.</text:number>
                <text:p text:style-name="al">te bepalen dat het onder I vermelde in werking treedt op 1 februari 2017.</text:p>
              </text:list-item>
              <text:list-item text:style-override="id1-3-2-2-1-15-2">
                <text:number>III.</text:number>
                <text:p text:style-name="al">kennis te nemen van:</text:p>
              </text:list-item>
              <text:list-item text:style-override="id1-3-2-2-1-15-3">
                <text:number>a.</text:number>
                <text:p text:style-name="al">de concept beleidsnota welstandsbeleid passagiersvaart Amsterdam waarin criteria zijn opgesteld waarmee vergunningverleners welstandsaspecten kunnen toetsen bij aanvragen voor nieuwe, vervangende of gewijzigde vaartuigen;</text:p>
              </text:list-item>
              <text:list-item text:style-override="id1-3-2-2-1-15-4">
                <text:number>b.</text:number>
                <text:p text:style-name="al">het besluit ter inzagelegging van het college d.d. 13 december 2016 om de concept beleidsnota Welstandsbeleid Passagiersvaart Amsterdam voor inspraak vrij te geven.</text:p>
                <text:p text:style-name="al"> Aldus besloten door de gemeenteraad voornoemd</text:p>
                <text:p text:style-name="al"> in zijn vergadering op 25 januari 2017.</text:p>
              </text:list-item>
            </text:list>
            <text:p text:style-name="common-al">De plv. voorzitter</text:p>
            <text:p text:style-name="common-al">J.S.A. Vroege</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690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op de heffing en invordering van leges 2017 en kennisnemen van de beleidsnota Welstandsbeleid passagiersvaart. (2016, nr. 12/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903</meta:user-defined>
    <meta:user-defined meta:name="OVERHEIDop.GmbID/DC.identifier">gmb-2017-16903</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