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onhuis Snodenhoeksestraat 30 te Elst</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een aanvraag ontvangen voor het bouwen van een woonhuis aan de Snodenhoeksestraat 30 te Elst. De aanvraag is geregistreerd onder zaaknummer HOV-17-18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02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onhuis Snodenhoeksestraat 30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024</meta:user-defined>
    <meta:user-defined meta:name="OVERHEIDop.GmbID/DC.identifier">gmb-2017-16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41 438010</meta:user-defined>
    <meta:user-defined meta:name="OVERHEIDop.versieInformatie"/>
  </office:meta>
</office:document-meta>
</file>