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dichtzetten van bestaand balkon op de 1e en 2e verdieping aan Italiëlaan 14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dichtzetten van bestaand balkon op de 1e en 2e verdieping van Italiëlaan 147, 6414 TN Heerlen (datum </text:span>
            <text:span text:style-name="nadrukvet">aanvraag </text:span>
            <text:span text:style-name="nadrukvet">23-08-2017</text:span>
            <text:span text:style-name="nadrukvet">, dossiernummer </text:span>
            <text:span text:style-name="nadrukvet">153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901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1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01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dichtzetten van bestaand balkon op de 1e en 2e verdieping aan Italiëlaan 14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019</meta:user-defined>
    <meta:user-defined meta:name="OVERHEIDop.GmbID/DC.identifier">gmb-2017-169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N 147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0 326528</meta:user-defined>
    <meta:user-defined meta:name="OVERHEIDop.versieInformatie"/>
  </office:meta>
</office:document-meta>
</file>