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activiteiten, Holstraat 31,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bedrijfsactiviteiten en het tijdelijk plaatsen van een portacabin  op het perceel <text:span text:style-name="nadrukvet">Holstraat 31, 6269 AW Margraten (</text:span>verzonden 22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901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1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1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drijfsactiviteiten, Holstraat 31, 6269 AW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14</meta:user-defined>
    <meta:user-defined meta:name="OVERHEIDop.GmbID/DC.identifier">gmb-2017-169014</meta:user-defined>
    <meta:user-defined meta:name="OVERHEID.TaxonomieBeleidsagenda/OVERHEID.category">Ruimte en infrastructuur | Organisatie en beleid</meta:user-defined>
    <meta:user-defined meta:name="OVERHEIDop.referentienummer">Z-HZ_WABO-2017-000876</meta:user-defined>
    <meta:user-defined meta:name="DCTERMS.abstract">het uitbreiden van de bedrijfsactiviteiten en het tijdelijk plaatsen van een portacabi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Hol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16 314668</meta:user-defined>
    <meta:user-defined meta:name="OVERHEIDop.versieInformatie"/>
  </office:meta>
</office:document-meta>
</file>