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verhogen en betegelen terras met balustrade, ronde hoeken en trapopgang </text:p>
            <text:p text:style-name="common-al">bestaande uit : activiteit bouw</text:p>
            <text:p text:style-name="common-al">Locatie : Marktstraat 43 te Meppel</text:p>
            <text:p text:style-name="last-al"> Door dit besluit is de nieuwe uiterste beslisdatum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69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90</meta:user-defined>
    <meta:user-defined meta:name="OVERHEIDop.GmbID/DC.identifier">gmb-2017-1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KP 43</meta:user-defined>
    <meta:user-defined meta:name="OVERHEIDop.woonplaats">Meppel</meta:user-defined>
    <meta:user-defined meta:name="OVERHEIDop.straatnaam">Markt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686 523739</meta:user-defined>
    <meta:user-defined meta:name="OVERHEIDop.versieInformatie"/>
  </office:meta>
</office:document-meta>
</file>