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Grand Café de Bosbaan, Bosbaan 4, Amstelveen - Zaaknummer Z-2017/03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september 2017</text:span>
          </text:p>
            <text:p text:style-name="common-al">Grand Café de Bosb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99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Grand Café de Bosbaan, Bosbaan 4, Amstelveen - Zaaknummer Z-2017/033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992</meta:user-defined>
    <meta:user-defined meta:name="OVERHEIDop.GmbID/DC.identifier">gmb-2017-168992</meta:user-defined>
    <meta:user-defined meta:name="OVERHEID.TaxonomieBeleidsagenda/OVERHEID.category">Ruimte en infrastructuur | Organisatie en beleid</meta:user-defined>
    <meta:user-defined meta:name="OVERHEIDop.referentienummer">Z-2017/033086</meta:user-defined>
    <meta:user-defined meta:name="DCTERMS.abstract">Grand Café de Bosbaa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2a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 482459</meta:user-defined>
    <meta:user-defined meta:name="OVERHEIDop.versieInformatie"/>
  </office:meta>
</office:document-meta>
</file>