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4 maart 2017, lichtoptocht CV De Deurdouwers,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januari tot en met 7 februari 2017</text:p>
            <text:p text:style-name="common-al"/>
            <text:p text:style-name="common-al">
            <text:span text:style-name="nadrukvet">Vrijdag 24 maart 2017, van 20.00 tot 22.30 uur, lichtoptocht CV De Deurdouwers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89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4 maart 2017, lichtoptocht CV De Deurdouwers,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99</meta:user-defined>
    <meta:user-defined meta:name="OVERHEIDop.GmbID/DC.identifier">gmb-2017-16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