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plaatsen van een schuur e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6-09-2017</text:p>
            <text:p text:style-name="common-al">Vergunningszaak: Omgevingsvergunning</text:p>
            <text:p text:style-name="common-al">Dossiernummer: WABO17/01563</text:p>
            <text:p text:style-name="common-al">Locatie: Tine Marcushof 5 te Castricum</text:p>
            <text:p text:style-name="common-al">Activiteit: het verplaatsen van een schuur en een schutt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898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plaatsen van een schuur e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988</meta:user-defined>
    <meta:user-defined meta:name="OVERHEIDop.GmbID/DC.identifier">gmb-2017-168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NR 3</meta:user-defined>
    <meta:user-defined meta:name="OVERHEIDop.woonplaats">Castricum</meta:user-defined>
    <meta:user-defined meta:name="OVERHEIDop.straatnaam">Tine Marcus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88 506806</meta:user-defined>
    <meta:user-defined meta:name="OVERHEIDop.versieInformatie"/>
  </office:meta>
</office:document-meta>
</file>