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akhuisje, Loverixplein 5, 6262NW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bakhuisje op het perceel <text:span text:style-name="nadrukvet">Loverixplein 5, 6262NW  Banholt (</text:span>verzonden 11 sept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9 septem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898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8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8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bakhuisje, Loverixplein 5, 6262NW  Banho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84</meta:user-defined>
    <meta:user-defined meta:name="OVERHEIDop.GmbID/DC.identifier">gmb-2017-168984</meta:user-defined>
    <meta:user-defined meta:name="OVERHEID.TaxonomieBeleidsagenda/OVERHEID.category">Ruimte en infrastructuur | Organisatie en beleid</meta:user-defined>
    <meta:user-defined meta:name="OVERHEIDop.referentienummer">Z-HZ_WABO-2017-001412</meta:user-defined>
    <meta:user-defined meta:name="DCTERMS.abstract">bouwen bakhuisj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W 5</meta:user-defined>
    <meta:user-defined meta:name="OVERHEIDop.woonplaats">Banholt</meta:user-defined>
    <meta:user-defined meta:name="OVERHEIDop.straatnaam">Loverixplei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013 311200</meta:user-defined>
    <meta:user-defined meta:name="OVERHEIDop.versieInformatie"/>
  </office:meta>
</office:document-meta>
</file>