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bullet text:bullet-char="-" text:level="1">
        <style:list-level-properties text:min-label-width="10mm"/>
      </text:list-level-style-bullet>
    </text:list-style>
    <text:list-style style:name="id1-3-2-2-1-2-18-2-3-1">
      <text:list-level-style-bullet text:bullet-char="-" text:level="1">
        <style:list-level-properties text:min-label-width="10mm"/>
      </text:list-level-style-bullet>
    </text:list-style>
    <text:list-style style:name="id1-3-2-2-1-2-18-2-3-2">
      <text:list-level-style-bullet text:bullet-char="-" text:level="1">
        <style:list-level-properties text:min-label-width="10mm"/>
      </text:list-level-style-bullet>
    </text:list-style>
    <text:list-style style:name="id1-3-2-2-1-2-18-2-3-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9-3-2">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0-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10*"/>
    </style:style>
    <style:style style:family="table-column" style:parent-style-name="colspec" style:name="id1-3-2-3-2-1-2">
      <style:table-column-properties style:rel-column-width="32*"/>
    </style:style>
    <style:style style:family="table-column" style:parent-style-name="colspec" style:name="id1-3-2-3-2-1-3">
      <style:table-column-properties style:rel-column-width="58*"/>
    </style:style>
  </office:automatic-styles>
  <office:body>
    <office:text>
      <text:p text:style-name="new_page_staatscourant"/>
      <text:p text:style-name="single-kop-titel">Algemeen aanwijzingsbesluit 200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plaatselijke verordening voor Vlissingen (APV)</text:p>
            <text:section text:name="structuurtekst_id1-3-2-2-1-2" text:style-name="structuurtekst">
              <text:p text:style-name="al">
              <text:span text:style-name="nadrukvet"/>
            </text:p>
              <text:p text:style-name="al">
              <text:span text:style-name="nadrukvet">Artikel1.1 Straatartiest</text:span>
            </text:p>
              <text:p text:style-name="al">Ter uitvoering van het bepaalde in artikel 2.1.4.3 is het verboden ten behoeve van het</text:p>
              <text:p text:style-name="al">publiek op treden als straatartiest, straatfotograaf, tekenaar, filmoperateur of gids op het gebied waar:</text:p>
              <text:list text:style-name="id1-3-2-2-1-2-5">
                <text:list-item text:style-override="id1-3-2-2-1-2-5-1">
                  <text:number>a.</text:number>
                  <text:p text:style-name="al">de kermis als bedoeld in artikel 2.2.4.1 wordt gehouden;</text:p>
                </text:list-item>
                <text:list-item text:style-override="id1-3-2-2-1-2-5-2">
                  <text:number>b.</text:number>
                  <text:p text:style-name="al">de weekmarkt, de nachtmarkt of de karolingenmarkt wordt gehouden;</text:p>
                </text:list-item>
                <text:list-item text:style-override="id1-3-2-2-1-2-5-3">
                  <text:number>c.</text:number>
                  <text:p text:style-name="al">een evenement als bedoeld in artikel 2.2.1 wordt gehouden.</text:p>
                </text:list-item>
              </text:list>
              <text:p text:style-name="al">
              <text:span text:style-name="nadrukvet"/>
            </text:p>
              <text:p text:style-name="al">
              <text:span text:style-name="nadrukvet">Artikel1.2 Kermis</text:span>
            </text:p>
              <text:p text:style-name="al">Ter uitvoering van het bepaalde in artikel 2.2.4.2 APV en artikel 2.2.4.3 APV worden de volgende tijden vastgesteld waarop de kermis voor het publiek is geopend:</text:p>
              <text:p text:style-name="al">1.kermis te Vlissingen, beginnend op de tweede vrijdag in juli en eindigend op de tweede</text:p>
              <text:p text:style-name="al">zondag daarna:</text:p>
              <text:list text:style-name="id1-3-2-2-1-2-11">
                <text:list-item text:style-override="id1-3-2-2-1-2-11-1">
                  <text:number>a.</text:number>
                  <text:p text:style-name="al">de inrichtingen mogen met uitzondering van de vrijdagen, zaterdagen en de zondagen en de avond waarop het vuurwerk plaats vindt geopend zijn vanaf 10.00 uur tot 24.00 uur;</text:p>
                </text:list-item>
                <text:list-item text:style-override="id1-3-2-2-1-2-11-2">
                  <text:number>b.</text:number>
                  <text:p text:style-name="al">de inrichtingen mogen op de vrijdagen, de zaterdagen en op de dag dat het vuurwerk plaatsvindt geopend zijn van 10.00 uur tot 01.00 uur daaraanvolgend;</text:p>
                </text:list-item>
                <text:list-item text:style-override="id1-3-2-2-1-2-11-3">
                  <text:number>c.</text:number>
                  <text:p text:style-name="al">de inrichtingen mogen op de zondagen geopend zijn vanaf 13.00 uur tot 24.00 uur.</text:p>
                  <text:list text:style-name="id1-3-2-2-1-2-11-3-3">
                    <text:list-item text:style-override="id1-3-2-2-1-2-11-3-3-1">
                      <text:number>2.</text:number>
                      <text:p text:style-name="al">de kermis te Oost-Souburg wordt jaarlijks gehouden vanaf de vrijdag voor Pinksteren tot en met de derde Pinksterdag:</text:p>
                    </text:list-item>
                  </text:list>
                </text:list-item>
                <text:list-item text:style-override="id1-3-2-2-1-2-11-4">
                  <text:number>a.</text:number>
                  <text:p text:style-name="al">op zondag en maandag van 13.00 uur tot 24.00 uur</text:p>
                </text:list-item>
                <text:list-item text:style-override="id1-3-2-2-1-2-11-5">
                  <text:number>b.</text:number>
                  <text:p text:style-name="al">op vrijdag, zaterdag en dinsdag van 10.00 tot 24.00 uur.</text:p>
                </text:list-item>
              </text:list>
              <text:p text:style-name="al">
              <text:span text:style-name="nadrukvet"/>
            </text:p>
              <text:p text:style-name="al">
              <text:span text:style-name="nadrukvet">Artikel1:3 Aanplakborden</text:span>
            </text:p>
              <text:p text:style-name="al">Ter uitvoering van het bepaalde in artikel 2.4.3, vierde lid, APV worden de volgende locaties voor aanplakborden aangewezen, bestemd voor aan aanbrengen van meningsuitingen en bekendmakingen:</text:p>
              <text:list text:style-name="id1-3-2-2-1-2-15">
                <text:list-item text:style-override="id1-3-2-2-1-2-15-1">
                  <text:number>1.</text:number>
                  <text:p text:style-name="al">16 locaties, zoals aangegeven op bijlage 1, voor het plaatsen van driehoekszuiltjes of aanplakborden voor het aanbrengen van bekendmakingen en meningsuitingen, die geen betrekking mogen hebben op handelsreclame of op bijeenkomsten waar men entree moet betalen.</text:p>
                </text:list-item>
                <text:list-item text:style-override="id1-3-2-2-1-2-15-2">
                  <text:number>2.</text:number>
                  <text:p text:style-name="al">De bekendmakingen en meningsuitingen mogen alleen worden aangebracht met zodanige plakmiddelen dat zij na enkele weken gemakkelijk kunnen worden verwijderd.</text:p>
                </text:list-item>
              </text:list>
              <text:p text:style-name="al">
              <text:span text:style-name="nadrukvet"/>
            </text:p>
              <text:p text:style-name="al">
              <text:span text:style-name="nadrukvet">Artikel1:4 Hinderlijk drank-en softdrugs gebruik</text:span>
            </text:p>
              <text:list text:style-name="id1-3-2-2-1-2-18">
                <text:list-item text:style-override="id1-3-2-2-1-2-18-1">
                  <text:number>1.</text:number>
                  <text:p text:style-name="al">Ter uitvoering van het bepaalde in artikel 2.4.7, eerste lid, APV worden de bebouwde kommen van de gemeente aangewezen - met uitzondering van de stranden - als gebieden waar het verboden is op de weg alcoholhoudende drank te nuttigen of aangebroken flessen, blikjes en dergelijke met alcoholhoudende drank bij zich te hebben.</text:p>
                </text:list-item>
                <text:list-item text:style-override="id1-3-2-2-1-2-18-2">
                  <text:number>2.</text:number>
                  <text:p text:style-name="al">Ter uitvoering van het bepaalde in artikel 2.4.7, derde lid, APV wijst het college de onderstaande gebieden aan waar het ter voorkoming van hinder en overlast verboden is op de weg softdrugs te gebruiken of voorhanden te hebben:</text:p>
                  <text:list text:style-name="id1-3-2-2-1-2-18-2-3">
                    <text:list-item text:style-override="id1-3-2-2-1-2-18-2-3-1">
                      <text:number>-</text:number>
                      <text:p text:style-name="al">Binnen een straal van 250 van het Oranjeplein te Oost-Souburg.</text:p>
                    </text:list-item>
                    <text:list-item text:style-override="id1-3-2-2-1-2-18-2-3-2">
                      <text:number>-</text:number>
                      <text:p text:style-name="al">Binnen een straal van 250 meter van het schoolplein van de OBS de Vlieger, gelegen in Westerzicht 64.</text:p>
                    </text:list-item>
                    <text:list-item text:style-override="id1-3-2-2-1-2-18-2-3-3">
                      <text:number>-</text:number>
                      <text:p text:style-name="al">Binnen een straal van 250 meter van het schoolplein van de OBS de Theo</text:p>
                    </text:list-item>
                  </text:list>
                </text:list-item>
              </text:list>
              <text:p text:style-name="al">Thijssenschool, gelegen aan de Troelstraweg 47.</text:p>
              <text:p text:style-name="al">-Binnen een straal van 500 meter van het schoolplein van de Stedelijke</text:p>
              <text:p text:style-name="al">Scholengemeenschap Scheldemond, gelegen aan het Weyevlietplein 7-13.</text:p>
              <text:p text:style-name="al">-Binnen een straal van 500 meter van het NS-station Oost-Souburg, gelegen aan de</text:p>
              <text:p text:style-name="al">Spoorstraat te Oost-Souburg.</text:p>
              <text:list text:style-name="id1-3-2-2-1-2-24">
                <text:list-item text:style-override="id1-3-2-2-1-2-24-1">
                  <text:number>-</text:number>
                  <text:p text:style-name="al">de Paauwenburgweg, begrensd door:</text:p>
                </text:list-item>
                <text:list-item text:style-override="id1-3-2-2-1-2-24-2">
                  <text:number>-</text:number>
                  <text:p text:style-name="al">de Kempenaerstraat aan de zuidzijde;</text:p>
                </text:list-item>
                <text:list-item text:style-override="id1-3-2-2-1-2-24-3">
                  <text:number>-</text:number>
                  <text:p text:style-name="al">de Chopinlaan aan de noordzijde;</text:p>
                </text:list-item>
                <text:list-item text:style-override="id1-3-2-2-1-2-24-4">
                  <text:number>-</text:number>
                  <text:p text:style-name="al">de Alexander Gogelweg aan de oostzijde tot de Ruys de Beerenbrouckstraat;</text:p>
                </text:list-item>
                <text:list-item text:style-override="id1-3-2-2-1-2-24-5">
                  <text:number>-</text:number>
                  <text:p text:style-name="al">de Goeman Borgesiusstraat aan de westzijde.</text:p>
                  <text:list text:style-name="id1-3-2-2-1-2-24-5-3">
                    <text:list-item text:style-override="id1-3-2-2-1-2-24-5-3-1">
                      <text:number>3.</text:number>
                      <text:p text:style-name="al">De duur van het in het tweede lid bedoelde verbod geldt voor het kalenderjaar 2008 of zoveel eerder als een Probleem Interventieteam, dat binnen deze gebieden actief is, wordt opgeheven.</text:p>
                    </text:list-item>
                  </text:list>
                </text:list-item>
              </text:list>
              <text:p text:style-name="al">[gew. B&amp;W besluit 30 oktober 2007].</text:p>
              <text:p text:style-name="al">
              <text:span text:style-name="nadrukvet"/>
            </text:p>
              <text:p text:style-name="al">
              <text:span text:style-name="nadrukvet">Artikel1:5 Fiets op de markt</text:span>
            </text:p>
              <text:p text:style-name="al">Ter uitvoering van het bepaalde in artikel 2.4.11 APV is het verboden zich met een fiets of bromfiets te bevinden op een terrein waar een markt, kermis, uitvoering, bijeenkomst of plechtigheid tussen 10.00 en 24.00 uur.</text:p>
              <text:p text:style-name="al">
              <text:span text:style-name="nadrukvet"/>
            </text:p>
              <text:p text:style-name="al">
              <text:span text:style-name="nadrukvet">Artikel1:6 Renveldjesen poepen honden</text:span>
            </text:p>
              <text:list text:style-name="id1-3-2-2-1-2-31">
                <text:list-item text:style-override="id1-3-2-2-1-2-31-1">
                  <text:number>1.</text:number>
                  <text:p text:style-name="al">Het verbod als bedoeld in artikel 2.4.14, eerste lid, onder d, APV inzake loslopende honden, geldt niet voor renveldjes als aangegeven op bijlage 3.</text:p>
                </text:list-item>
                <text:list-item text:style-override="id1-3-2-2-1-2-31-2">
                  <text:number>2.</text:number>
                  <text:p text:style-name="al">Het gebod als bedoeld in artikel 2.4.15, eerste lid, APV inzake verontreiniging door honden geldt niet op de renveldjes.</text:p>
                </text:list-item>
              </text:list>
              <text:p text:style-name="al">
              <text:span text:style-name="nadrukvet"/>
            </text:p>
              <text:p text:style-name="al">
              <text:span text:style-name="nadrukvet">Artikel1:7 Hinderlijkedieren</text:span>
            </text:p>
              <text:p text:style-name="al">Ter uitvoering van het bepaalde in artikel 2.4.18 APV worden de bebouwde kommen aangewezen waar het ter voorkoming of opheffing van overlast of van schade aan de openbare gezondheid verboden is rundvee, varkens, herten, hanen, kippen, kalkoenen, schapen, vossen, nertsen, geiten, eenden, ganzen, parelhoenders, struisvogels of emoes te houden.</text:p>
              <text:p text:style-name="al">[gew. B&amp;W besluit 5 december 2006].</text:p>
              <text:p text:style-name="al">
              <text:span text:style-name="nadrukvet"/>
            </text:p>
              <text:p text:style-name="al">
              <text:span text:style-name="nadrukvet">Artikel1:8 Plaatsen verboden voor vuurwerk</text:span>
            </text:p>
              <text:p text:style-name="al">Ter uitvoering van het bepaalde in artikel 2.5.3 APV is het, in het belang van de voorkoming</text:p>
              <text:p text:style-name="al">van gevaar, schade of overlast verboden vuurwerk te bezigen, op de volgende aangewezen plaatsen:</text:p>
              <text:list text:style-name="id1-3-2-2-1-2-40">
                <text:list-item text:style-override="id1-3-2-2-1-2-40-1">
                  <text:number>1.</text:number>
                  <text:p text:style-name="al">de – al dan niet met enige beperking – voor publiek toegankelijke parken, plantsoenen, speelweiden, bossen, duinen, stranden en natuurterreinen;</text:p>
                </text:list-item>
                <text:list-item text:style-override="id1-3-2-2-1-2-40-2">
                  <text:number>2.</text:number>
                  <text:p text:style-name="al">het overkapte deel van de Lange Zelke, de Sint Jacobsstraat en de passage tussen de</text:p>
                </text:list-item>
              </text:list>
              <text:p text:style-name="al">Aagje Dekenstraat en Walstraat;</text:p>
              <text:list text:style-name="id1-3-2-2-1-2-42">
                <text:list-item text:style-override="id1-3-2-2-1-2-42-1">
                  <text:number>3.</text:number>
                  <text:p text:style-name="al">in tunnels die bestemd zijn voor het verkeer van voetgangers en (brom)fietsers;</text:p>
                </text:list-item>
                <text:list-item text:style-override="id1-3-2-2-1-2-42-2">
                  <text:number>4.</text:number>
                  <text:p text:style-name="al">binnen een straal van 100 meter van het Ziekenhuis Walcheren.</text:p>
                </text:list-item>
              </text:list>
              <text:p text:style-name="al">
              <text:span text:style-name="nadrukvet"/>
            </text:p>
              <text:p text:style-name="al">
              <text:span text:style-name="nadrukvet">Artikel1:9 Opslag voer- en vaartuigen,mestenafvalstoffen</text:span>
            </text:p>
              <text:p text:style-name="al">Ter uitvoering van het bepaalde in artikel 4.4.1, eerste lid, APV worden de volgende plaatsen</text:p>
              <text:p text:style-name="al">aangewezen waar het in het belang van het uiterlijk aanzien van de gemeente ter voorkoming of opheffing van overlast dan wel voorkoming van schade aan de openbare gezondheid verboden is één of meer nader aangeduide voorwerpen of stoffen op te slaan, te plaatsen of aanwezig te hebben:</text:p>
              <text:p text:style-name="al">(gereserveerd)</text:p>
              <text:p text:style-name="al">
              <text:span text:style-name="nadrukvet"/>
            </text:p>
              <text:p text:style-name="al">
              <text:span text:style-name="nadrukvet">Artikel1:10 Caravans</text:span>
            </text:p>
              <text:p text:style-name="al">Ter uitvoering van het bepaalde in artikel 5.1.5, eerste lid, onder a, APV worden de bebouwde kommen van de gemeente Vlissingen aangewezen waar het verboden is een kampeerwagen, een caravan, een voertuig dat kennelijk bestemd is voor het vervoer van een voor de recreatie bestemde of geschikte boot, een magazijnwagen een aanhangwagen een keetwagen of een ander dergelijk voertuig dat voor de recreatie dan wel anderszins uitsluitend of mede voor andere dan verkeersdoeleinden wordt gebezigd langer dan op drie achtereenvolgende dagen te parkeren.</text:p>
              <text:p text:style-name="al">
              <text:span text:style-name="nadrukvet">Artikel1:11Parkeren grotevoertuigen</text:span>
            </text:p>
              <text:p text:style-name="al">1.Ter uitvoering van het bepaalde in artikel 5.1.7, eerste lid, APV is naar hun oordeel het</text:p>
              <text:p text:style-name="al">parkeren van een voertuig, dat met inbegrip van de lading een lengte heeft van meer dan 6 meter of een hoogte van meer dan 2,4 meter, schadelijk voor het uiterlijk aanzien van de gemeente op de wegen binnen de bebouwde kommen van Vlissingen, met uitzondering van de volgende wegen en weggedeelten, aangegeven op bijlage 14:</text:p>
              <text:list text:style-name="id1-3-2-2-1-2-54">
                <text:list-item text:style-override="id1-3-2-2-1-2-54-1">
                  <text:number>a.</text:number>
                  <text:p text:style-name="al">de Commandoweg (ged.);</text:p>
                </text:list-item>
                <text:list-item text:style-override="id1-3-2-2-1-2-54-2">
                  <text:number>b.</text:number>
                  <text:p text:style-name="al">het parkeerterrein tussen de Kenau Hasselaarstraat en de Spuikomweg;</text:p>
                </text:list-item>
                <text:list-item text:style-override="id1-3-2-2-1-2-54-3">
                  <text:number>c.</text:number>
                  <text:p text:style-name="al">het parkeerterrein nabij de Zwanenburgseweg;</text:p>
                </text:list-item>
                <text:list-item text:style-override="id1-3-2-2-1-2-54-4">
                  <text:number>d.</text:number>
                  <text:p text:style-name="al">het parkeerterrein aan de Govert Flincklaan; e. het parkeerterrein op het Baskensburgplein; f. de Hermesweg;</text:p>
                </text:list-item>
                <text:list-item text:style-override="id1-3-2-2-1-2-54-5">
                  <text:number>g.</text:number>
                  <text:p text:style-name="al">de Mercuriusweg; h. de Gildeweg (ged.) i. het Weyevlietplein;</text:p>
                </text:list-item>
                <text:list-item text:style-override="id1-3-2-2-1-2-54-6">
                  <text:number>j.</text:number>
                  <text:p text:style-name="al">de Oost-Souburgseweg (ged.);</text:p>
                </text:list-item>
                <text:list-item text:style-override="id1-3-2-2-1-2-54-7">
                  <text:number>k.</text:number>
                  <text:p text:style-name="al">het parkeerterrein aan de Burgemeester Stemerdinglaan ter hoogte van de sportvelden;</text:p>
                </text:list-item>
                <text:list-item text:style-override="id1-3-2-2-1-2-54-8">
                  <text:number>l.</text:number>
                  <text:p text:style-name="al">de Oosterhavenweg;</text:p>
                </text:list-item>
                <text:list-item text:style-override="id1-3-2-2-1-2-54-9">
                  <text:number>m.</text:number>
                  <text:p text:style-name="al">de Westerhavenweg.</text:p>
                  <text:list text:style-name="id1-3-2-2-1-2-54-9-3">
                    <text:list-item text:style-override="id1-3-2-2-1-2-54-9-3-1">
                      <text:number>2.</text:number>
                      <text:p text:style-name="al">Het in het eerste lid, aanhef, gestelde verbod, geldt niet van maandag tot en met vrijdag van</text:p>
                    </text:list-item>
                    <text:list-item text:style-override="id1-3-2-2-1-2-54-9-3-2">
                      <text:number>08.</text:number>
                      <text:p text:style-name="al">00 uur tot 18.00 uur.</text:p>
                    </text:list-item>
                  </text:list>
                </text:list-item>
              </text:list>
              <text:p text:style-name="al">
              <text:span text:style-name="nadrukvet"/>
            </text:p>
              <text:p text:style-name="al">
              <text:span text:style-name="nadrukvet">Artikel1:12 Overlastfietsofbromfiets</text:span>
            </text:p>
              <text:p text:style-name="al">Ter uitvoering van het bepaalde in artikel 5.1.11, eerste lid, APV is het verboden fietsen of</text:p>
              <text:p text:style-name="al">bromfietsen onbeheerd buiten de daarvoor bestemde ruimten of plaatsen te laten staan in het belang van het uiterlijk aanzien van de gemeente, ter voorkoming of opheffing van overlast, dan wel ter voorkoming van schade aan de openbare gezondheid in het gebied begrensd door:</text:p>
              <text:list text:style-name="id1-3-2-2-1-2-59">
                <text:list-item text:style-override="id1-3-2-2-1-2-59-1">
                  <text:number>-</text:number>
                  <text:p text:style-name="al">de noordzijde door de Coosje Buskenstraat vanaf de hoek Spuistraat, Betje Wolffplein, Aagje Dekenstraat;</text:p>
                </text:list-item>
                <text:list-item text:style-override="id1-3-2-2-1-2-59-2">
                  <text:number>-</text:number>
                  <text:p text:style-name="al">de oostzijde door de Hellingbaan, Vrijgang, Vrouwestraat, Kleine Kerkstraat,</text:p>
                </text:list-item>
              </text:list>
              <text:p text:style-name="al">Wilhelminastraat, Baljuwstraat;</text:p>
              <text:list text:style-name="id1-3-2-2-1-2-61">
                <text:list-item text:style-override="id1-3-2-2-1-2-61-1">
                  <text:number>-</text:number>
                  <text:p text:style-name="al">de westzijde door de Spuistraat, Bellamypark, Beursstraat, Beursplein, De Ruijterplein;</text:p>
                </text:list-item>
                <text:list-item text:style-override="id1-3-2-2-1-2-61-2">
                  <text:number>-</text:number>
                  <text:p text:style-name="al">de zuidzijde door de Koopmanshaven, Vissershaven, Zeilmarkt, Baljuwstraat, Oranjedijk;</text:p>
                </text:list-item>
              </text:list>
              <text:p text:style-name="al">met dien verstande dat genoemde straten en pleinen binnen het gebied vallen.</text:p>
              <text:p text:style-name="al">
              <text:span text:style-name="nadrukvet"/>
            </text:p>
              <text:p text:style-name="al">
              <text:span text:style-name="nadrukvet">Artikel1:13 Verbod op strand bevinden met voertuigenz.</text:span>
            </text:p>
              <text:p text:style-name="al">Ter uitvoering van het bepaalde in artikel 5.3.3.2 APV is bij besluit van 22 maart 2005 een vaste beleidsregel inzake voertuigen op het strand en parkeren op de waterkering vastgesteld en bekend gemaakt op 30 maart 2005.</text:p>
              <text:p text:style-name="al">
              <text:span text:style-name="nadrukvet"/>
            </text:p>
              <text:p text:style-name="al">
              <text:span text:style-name="nadrukvet">Artikel1:14 Surfen,parapenten en hanggliden</text:span>
            </text:p>
              <text:list text:style-name="id1-3-2-2-1-2-68">
                <text:list-item text:style-override="id1-3-2-2-1-2-68-1">
                  <text:number>1.</text:number>
                  <text:p text:style-name="al">Ter uitvoering van het bepaalde in artikel 5.3.3.5 APV is het ter voorkoming van gevaar voor baders of zwemmers het verboden te varen, te surfen of zich door een vaartuig te laten voorttrekken, daaronder begrepen waterskiën en parasailing, in de feitelijk afgebakende zwemmersgebieden ter hoogte van het Badstrand en het Nollestrand, zoals deze gebieden zijn aangegeven op bijlage 15.</text:p>
                </text:list-item>
                <text:list-item text:style-override="id1-3-2-2-1-2-68-2">
                  <text:number>2.</text:number>
                  <text:p text:style-name="al">Het is verboden boven het in het eerste lid bedoelde gebied te parapenten en te hanggliden.</text:p>
                </text:list-item>
              </text:list>
              <text:p text:style-name="al">
              <text:span text:style-name="nadrukvet"/>
            </text:p>
              <text:p text:style-name="al">
              <text:span text:style-name="nadrukvet">Artikel1:15Naaktrecreatie</text:span>
            </text:p>
              <text:p text:style-name="al">(gereserveerd)</text:p>
              <text:p text:style-name="al">
              <text:span text:style-name="nadrukvet"/>
            </text:p>
              <text:p text:style-name="al">
              <text:span text:style-name="nadrukvet">Artikel1:16 Crossen</text:span>
            </text:p>
              <text:p text:style-name="al">Ter uitvoering van het bepaalde in artikel 5.4.1 APV is het in het eerste lid gestelde verbod niet van toepassing op het Badstrand op de dag dat de jaarlijkse strandcross wordt gehouden.</text:p>
              <text:p text:style-name="al">
              <text:span text:style-name="nadrukvet"/>
            </text:p>
              <text:p text:style-name="al">
              <text:span text:style-name="nadrukvet">Artikel1:17Natuurgebieden</text:span>
            </text:p>
              <text:p text:style-name="al">Ter uitvoering van het bepaalde in artikel 5.4.2 APV worden de volgende voor publiek toegankelijke natuurgebieden, parken, plantsoenen of voor recreatief gebruik beschikbare terreinen aangewezen ten aanzien waarvan het rijden met een motorvoertuig, een bromfiets als bedoeld in artikel 1 van het Reglement verkeersregels en verkeerstekens 1990 of met een paard aldaar overlast kan veroorzaken of schade berokkenen aan milieuwaarden:</text:p>
              <text:list text:style-name="id1-3-2-2-1-2-78">
                <text:list-item text:style-override="id1-3-2-2-1-2-78-1">
                  <text:number>a.</text:number>
                  <text:p text:style-name="al">het Nollebos;</text:p>
                </text:list-item>
                <text:list-item text:style-override="id1-3-2-2-1-2-78-2">
                  <text:number>b.</text:number>
                  <text:p text:style-name="al">het krekengebied bij Rammekens.</text:p>
                </text:list-item>
              </text:list>
              <text:p text:style-name="al">
              <text:span text:style-name="nadrukvet"/>
            </text:p>
              <text:p text:style-name="al">
              <text:span text:style-name="nadrukvet">Artikel1:18 Knalapparatuur</text:span>
            </text:p>
              <text:p text:style-name="al">1.Het gebruik van knalapparatuur binnen een afstand van 250 meter van de bebouwde</text:p>
              <text:p text:style-name="al">kom en binnen een afstand van 50 meter van de openbare weg is verboden.</text:p>
              <text:list text:style-name="id1-3-2-2-1-2-83">
                <text:list-item text:style-override="id1-3-2-2-1-2-83-1">
                  <text:number>2.</text:number>
                  <text:p text:style-name="al">Tussen 20.00 uur en 07.00 uur is het gebruik van knalapparatuur verboden.</text:p>
                </text:list-item>
                <text:list-item text:style-override="id1-3-2-2-1-2-83-2">
                  <text:number>3.</text:number>
                  <text:p text:style-name="al">De knalapparatuur dient op zodanige wijze te worden opgesteld en gebruikt dat geluidsoverlast voor derden zoveel mogelijk wordt voorkomen. De aanwijzigen van de afdeling Milieu dienen hierbij in acht te worden genomen.</text:p>
                </text:list-item>
                <text:list-item text:style-override="id1-3-2-2-1-2-83-3">
                  <text:number>4.</text:number>
                  <text:p text:style-name="al">De onderlinge afstand tussen twee knalapparaten dient minimaal 250 meter te bedragen.</text:p>
                </text:list-item>
                <text:list-item text:style-override="id1-3-2-2-1-2-83-4">
                  <text:number>5.</text:number>
                  <text:p text:style-name="al">De opgestelde en in werkingzijnde apparatuur dient van de woonbebouwing af gericht te</text:p>
                </text:list-item>
              </text:list>
              <text:p text:style-name="al">zijn.</text:p>
              <text:p text:style-name="al">6. a. Het college kan van het gestelde in het eerste, tweede en vierde lid op grond van bijzondere omstandigheden vrijstelling verlenen.</text:p>
              <text:p text:style-name="al">b.Aan deze vrijstelling kunnen voorschriften worden verbonden. (toegevoegd 30 november 2006)</text:p>
              <text:p text:style-name="al">
              <text:span text:style-name="nadrukvet"/>
            </text:p>
              <text:p text:style-name="al">
              <text:span text:style-name="nadrukvet">Artikel1:19 Bedelarij</text:span>
            </text:p>
              <text:p text:style-name="al">Ter uitvoering van het bepaalde in artikel 2.4.23 APV worden de bebouwde kommen van de gemeente aangewezen als gebieden waar het verboden is te bedelen om geld of andere zaken.</text:p>
              <text:p text:style-name="al">(toegevoegd 30 november 2006)</text:p>
              <text:p text:style-name="al"/>
            </text:section>
            <text:p text:style-name="hoofdstuk_bottom"/>
          </text:section>
          <text:section text:name="hoofdstuk_id1-3-2-2-2" text:style-name="hoofdstuk">
            <text:p text:style-name="hoofdstuk_kop"><text:span text:style-name="label">HOOFDSTUK</text:span> <text:span text:style-name="nr">2</text:span> AFVALSTOFFENVERORDENING(ASV)</text:p>
            <text:section text:name="structuurtekst_id1-3-2-2-2-2" text:style-name="structuurtekst">
              <text:p text:style-name="al">
              <text:span text:style-name="nadrukvet"/>
            </text:p>
              <text:p text:style-name="al">
              <text:span text:style-name="nadrukvet">Artikel2:1 Aanwijzinginzameldienst</text:span>
            </text:p>
              <text:p text:style-name="al">Ter uitvoering van het bepaalde in artikel 7, eerste lid, ASV wordt als inzameldienst die belast is met de inzameling van huishoudelijke afvalstoffen aangewezen de afdeling Milieu van de gemeente Vlissingen.</text:p>
              <text:p text:style-name="al"/>
            </text:section>
            <text:section text:name="artikel_id1-3-2-2-2-3" text:style-name="artikel">
              <text:p text:style-name="artikel_kop_titel"><text:span text:style-name="artikel_kop_label">Artikel</text:span> <text:span text:style-name="artikel_kop_nr">2:2</text:span> Inzamelmiddelen</text:p>
              <text:p text:style-name="al">Ter uitvoering van het bepaalde in artikel 9, tweede lid, ASV wordt als volgt aangewezen via</text:p>
              <text:p text:style-name="al">welk inzamelmiddel of welke inzamelvoorziening de inzameling van een bepaalde categorie huishoudelijke afvalstoffen ten behoeve van de gebruiker van een perceel plaatsvindt:</text:p>
              <text:list text:style-name="id1-3-2-2-2-3-4">
                <text:list-item text:style-override="id1-3-2-2-2-3-4-1">
                  <text:number>1.</text:number>
                  <text:p text:style-name="al">Als inzamelmiddel voor de gebruiker(s) van een perceel wordt aangewezen:</text:p>
                  <text:list text:style-name="id1-3-2-2-2-3-4-1-3">
                    <text:list-item text:style-override="id1-3-2-2-2-3-4-1-3-1">
                      <text:number>a.</text:number>
                      <text:p text:style-name="al">voor de inzameling van GFT-afval een groene minicontainer met een inhoud van 140 liter. Voor woningen zonder tuin (gestapelde bouw) kan gebruik worden gemaakt van een GFT-emmer met een inhoud van 25 liter.</text:p>
                    </text:list-item>
                    <text:list-item text:style-override="id1-3-2-2-2-3-4-1-3-2">
                      <text:number>b.</text:number>
                      <text:p text:style-name="al">voor de inzameling van huishoudelijk restafval een grijze minicontainer met een inhoud van 140 of 240 liter.</text:p>
                    </text:list-item>
                    <text:list-item text:style-override="id1-3-2-2-2-3-4-1-3-3">
                      <text:number>c.</text:number>
                      <text:p text:style-name="al">In afwijking van het bepaalde onder a. en b. moeten inwoners van de binnenstad (zie bijlage 4) voor het aanbieden van GFT-afval en restafval gebruikmaken van een grijze huisvuilzak, voorzien van een KOMO-keur.</text:p>
                    </text:list-item>
                    <text:list-item text:style-override="id1-3-2-2-2-3-4-1-3-4">
                      <text:number>d.</text:number>
                      <text:p text:style-name="al">In afwijking van het bepaalde onder b. en c. moeten inwoners buiten het op bijlage 4 bedoelde gebied waar het gebruik van een grijze minicontainer niet mogelijk is, voor het aanbieden van restafval gebruikmaken van een grijze huisvuilzak voorzien van het KOMO-keur. Deze zakken moeten bij het aanbieden zijn voorzien van een door de gemeente Vlissingen verstrekte jaarsticker (zie bijlage 5)</text:p>
                    </text:list-item>
                  </text:list>
                </text:list-item>
                <text:list-item text:style-override="id1-3-2-2-2-3-4-2">
                  <text:number>2.</text:number>
                  <text:p text:style-name="al">Als inzamelmiddel voor de gebruikers van een aantal percelen wordt aangewezen:</text:p>
                  <text:list text:style-name="id1-3-2-2-2-3-4-2-3">
                    <text:list-item text:style-override="id1-3-2-2-2-3-4-2-3-1">
                      <text:number>a.</text:number>
                      <text:p text:style-name="al">Een ondergrondse inzamelvoorziening van huisvuil voor de bewoners van de percelen genoemde in bijlage 6.</text:p>
                    </text:list-item>
                    <text:list-item text:style-override="id1-3-2-2-2-3-4-2-3-2">
                      <text:number>b.</text:number>
                      <text:p text:style-name="al">Een bovengrondse verzamelcontainer voor de bewoners van de percelen genoemd in</text:p>
                    </text:list-item>
                  </text:list>
                </text:list-item>
              </text:list>
              <text:p text:style-name="al">bijlage 7.</text:p>
              <text:list text:style-name="id1-3-2-2-2-3-6">
                <text:list-item text:style-override="id1-3-2-2-2-3-6-1">
                  <text:number>3.</text:number>
                  <text:p text:style-name="al">Als inzamelmiddel voor gebruikers van alle percelen wordt de lokale milieustraat aangewezen.</text:p>
                </text:list-item>
                <text:list-item text:style-override="id1-3-2-2-2-3-6-2">
                  <text:number>4.</text:number>
                  <text:p text:style-name="al">In afwijking van lid 1 en 2 kan ten behoeve van de uitwerking van pilots, uit oogpunt van doelmatig beheer, worden afgeweken van het bepaalde in lid 1 en 2.</text:p>
                  <text:p text:style-name="al"/>
                </text:list-item>
              </text:list>
            </text:section>
            <text:section text:name="artikel_id1-3-2-2-2-4" text:style-name="artikel">
              <text:p text:style-name="artikel_kop_titel"><text:span text:style-name="artikel_kop_label">Artikel</text:span> <text:span text:style-name="artikel_kop_nr">2:3Aanbiedenhuishoudelijkeafvalstoffen</text:span> aan personenof instanties</text:p>
              <text:p text:style-name="al">Ter uitvoering van het bepaalde in artikel 14, tweede lid, ASV wordt de volgende instantie aangewezen, aan wie de in het eerste lid aangewezen categorieën huishoudelijke afvalstoffen moeten worden aangeboden:</text:p>
              <text:list text:style-name="id1-3-2-2-2-4-3">
                <text:list-item text:style-override="id1-3-2-2-2-4-3-1">
                  <text:number>1.</text:number>
                  <text:p text:style-name="al">Groente-, fruit en tuinafval moet worden aangeboden aan de inzameldienst, bedoeld in artikel 2:1.</text:p>
                </text:list-item>
                <text:list-item text:style-override="id1-3-2-2-2-4-3-2">
                  <text:number>2.</text:number>
                  <text:p text:style-name="al">Oud papier en karton moeten worden aangeboden aan de inzameldienst, bedoeld in artikel 2:1 of instanties waaraan een inzamelvergunning voor papier en karton is</text:p>
                </text:list-item>
              </text:list>
              <text:p text:style-name="al">verleend (zie bijlage 8).</text:p>
              <text:list text:style-name="id1-3-2-2-2-4-5">
                <text:list-item text:style-override="id1-3-2-2-2-4-5-1">
                  <text:number>3.</text:number>
                  <text:p text:style-name="al">Verpakkingsglas moet worden aangeboden in glascontainers die de inzameldienst, bedoeld in artikel 2:1 geplaatst (zie bijlage 9).</text:p>
                </text:list-item>
                <text:list-item text:style-override="id1-3-2-2-2-4-5-2">
                  <text:number>4.</text:number>
                  <text:p text:style-name="al">Textiel moet worden aangeboden aan een inzamelinstantie die is goedgekeurd door het</text:p>
                </text:list-item>
              </text:list>
              <text:p text:style-name="al">Centraal Bureau Fondsverwerving en die een vergunning heeft als bedoeld in artikel</text:p>
              <text:p text:style-name="al">5.2.1, eerste lid, APV.</text:p>
              <text:list text:style-name="id1-3-2-2-2-4-8">
                <text:list-item text:style-override="id1-3-2-2-2-4-8-1">
                  <text:number>5.</text:number>
                  <text:p text:style-name="al">Klein gevaarlijk afval (KGA) moet worden aangeboden aan een inzamelinstantie die daartoe opdracht heeft gekregen van de gemeente.</text:p>
                </text:list-item>
                <text:list-item text:style-override="id1-3-2-2-2-4-8-2">
                  <text:number>6.</text:number>
                  <text:p text:style-name="al">Wit- en bruingoed moet worden aangeboden aan de inzameldienst, bedoeld in artikel</text:p>
                </text:list-item>
              </text:list>
              <text:p text:style-name="al">2:1</text:p>
              <text:list text:style-name="id1-3-2-2-2-4-10">
                <text:list-item text:style-override="id1-3-2-2-2-4-10-1">
                  <text:number>7.</text:number>
                  <text:p text:style-name="al">Asbest moet worden aangeboden aan daartoe een gespecialiseerd en gecertificeerd inzamelbedrijf.</text:p>
                </text:list-item>
                <text:list-item text:style-override="id1-3-2-2-2-4-10-2">
                  <text:number>8.</text:number>
                  <text:p text:style-name="al">Grof tuinafval moet worden aangeboden aan de inzameldienst, bedoeld in artikel 2:1.</text:p>
                </text:list-item>
                <text:list-item text:style-override="id1-3-2-2-2-4-10-3">
                  <text:number>9.</text:number>
                  <text:p text:style-name="al">Huishoudelijk restafval moet worden aangeboden aan de inzameldienst, bedoeld in artikel 2:1.</text:p>
                </text:list-item>
                <text:list-item text:style-override="id1-3-2-2-2-4-10-4">
                  <text:number>10.</text:number>
                  <text:p text:style-name="al">Grof huishoudelijk restafval moet worden aangeboden aan de inzameldienst, bedoeld in</text:p>
                  <text:p text:style-name="al"> artikel 2:1.</text:p>
                </text:list-item>
                <text:list-item text:style-override="id1-3-2-2-2-4-10-5">
                  <text:number>11.</text:number>
                  <text:p text:style-name="al">Bouw- en sloopafval moet worden aangeboden aan een vergunning houdende</text:p>
                  <text:p text:style-name="al"> inzamelinstantie.</text:p>
                </text:list-item>
                <text:list-item text:style-override="id1-3-2-2-2-4-10-6">
                  <text:number>12.</text:number>
                  <text:p text:style-name="al">Klein en groot metaal moet worden aangeboden aan de inzameldienst, bedoeld in artikel</text:p>
                  <text:p text:style-name="al"> 2:1. </text:p>
                </text:list-item>
              </text:list>
              <text:p text:style-name="al">Alle onder 1 tot en met 12 genoemde categorieën huishoudelijke afvalstoffen kunnen eveneens worden aangeboden bij de lokale milieustraat.</text:p>
              <text:p text:style-name="al"/>
            </text:section>
            <text:section text:name="artikel_id1-3-2-2-2-5" text:style-name="artikel">
              <text:p text:style-name="artikel_kop_titel"><text:span text:style-name="artikel_kop_label">Artikel</text:span> <text:span text:style-name="artikel_kop_nr">2:4</text:span> Plaatsen en wijzen aanbieden huishoudelijke afvalstoffen</text:p>
              <text:list text:style-name="id1-3-2-2-2-5-2">
                <text:list-item text:style-override="id1-3-2-2-2-5-2">
                  <text:number>1.</text:number>
                  <text:p text:style-name="al">Ter uitvoering van het bepaalde in artikel 15, derde lid, ASV worden de volgende regels gesteld omtrent de plaatsen en wijzen waarop huishoudelijke afvalstoffen via een inzamelmiddel ter inzameling moeten worden aangeboden:</text:p>
                  <text:list text:style-name="id1-3-2-2-2-5-2-3">
                    <text:list-item text:style-override="id1-3-2-2-2-5-2-3-1">
                      <text:number>a.</text:number>
                      <text:p text:style-name="al">Het aanbieden van minicontainers:</text:p>
                    </text:list-item>
                  </text:list>
                </text:list-item>
                <text:list-item text:style-override="id1-3-2-2-2-5-3">
                  <text:number>1.</text:number>
                  <text:p text:style-name="al">Moet geschieden zo dicht mogelijk bij de weg, niet hinderlijk voor het verkeer of overige weggebruikers, met de handgrepen naar de richting van de weg en met gesloten deksel.</text:p>
                </text:list-item>
                <text:list-item text:style-override="id1-3-2-2-2-5-4">
                  <text:number>2.</text:number>
                  <text:p text:style-name="al">Naast of op de minicontainers mag geen extra afval worden geplaatst.</text:p>
                </text:list-item>
                <text:list-item text:style-override="id1-3-2-2-2-5-5">
                  <text:number>3.</text:number>
                  <text:p text:style-name="al">Minicontainers behorende bij de percelen genoemd in bijlage 10 moeten worden aangeboden op de daar aangegeven verzamelplaats.</text:p>
                  <text:list text:style-name="id1-3-2-2-2-5-5-3">
                    <text:list-item text:style-override="id1-3-2-2-2-5-5-3-1">
                      <text:number>b.</text:number>
                      <text:p text:style-name="al">Het aanbieden van huishoudelijke afvalstoffen in huisvuilzakken:</text:p>
                    </text:list-item>
                  </text:list>
                </text:list-item>
                <text:list-item text:style-override="id1-3-2-2-2-5-6">
                  <text:number>1.</text:number>
                  <text:p text:style-name="al">Moet ordelijk geschieden door plaatsing daarvan op het voetpad, zo dicht mogelijk bij de weg, niet hinderlijk voor het verkeer of bij het ontbreken van een voetpad aan de kant van de weg.</text:p>
                </text:list-item>
                <text:list-item text:style-override="id1-3-2-2-2-5-7">
                  <text:number>2.</text:number>
                  <text:p text:style-name="al">De huisvuilzakken dienen goed gesloten en niet kapot te zijn.</text:p>
                </text:list-item>
                <text:list-item text:style-override="id1-3-2-2-2-5-8">
                  <text:number>2.</text:number>
                  <text:p text:style-name="al">Ter uitvoering van het bepaalde in artikel 15, vijfde lid, ASV worden de volgende regels gesteld met betrekking tot het maximale gewicht van de afvalstoffen per inzamelmiddel en het maximale aantal inzamelmiddelen dat per keer kan worden aangebonden:</text:p>
                  <text:list text:style-name="id1-3-2-2-2-5-8-3">
                    <text:list-item text:style-override="id1-3-2-2-2-5-8-3-1">
                      <text:number>a.</text:number>
                      <text:p text:style-name="al">Een huisvuilzak mag niet zwaarder zijn dan 12 kilogram.</text:p>
                    </text:list-item>
                    <text:list-item text:style-override="id1-3-2-2-2-5-8-3-2">
                      <text:number>b.</text:number>
                      <text:p text:style-name="al">Een minicontainer mag niet zwaarder zijn dan 75 kilogram.</text:p>
                    </text:list-item>
                  </text:list>
                </text:list-item>
                <text:list-item text:style-override="id1-3-2-2-2-5-9">
                  <text:number>3.</text:number>
                  <text:p text:style-name="al">Ter uitvoering van het bepaalde in artikel 15, zesde lid, ASV worden de volgende regels gesteld omtrent het gebruik en het reinigen van het inzamelmiddel: gebruikers dienen de minicontainers te gebruiken en te reinigen of laten reinigen op een wijze zoals het een goed huisvader betaamt.</text:p>
                  <text:p text:style-name="al"/>
                </text:list-item>
              </text:list>
            </text:section>
            <text:section text:name="artikel_id1-3-2-2-2-6" text:style-name="artikel">
              <text:p text:style-name="artikel_kop_titel"><text:span text:style-name="artikel_kop_label">Artikel</text:span> <text:span text:style-name="artikel_kop_nr">2:5</text:span> Aanbieden huishoudelijke afvalstoffen groep percelen</text:p>
              <text:p text:style-name="al">Ter uitvoering van het bepaalde in artikel 16, derde lid, ASV worden de volgende regels gesteld ten aanzien van de wijzen waarop huishoudelijke afvalstoffen via een inzamelvoorziening ten behoeve van een groep percelen moet worden aangeboden:</text:p>
              <text:list text:style-name="id1-3-2-2-2-6-3">
                <text:list-item text:style-override="id1-3-2-2-2-6-3-1">
                  <text:number>a.</text:number>
                  <text:p text:style-name="al">Ondergrondse huisvuilcontainers:</text:p>
                  <text:list text:style-name="id1-3-2-2-2-6-3-1-3">
                    <text:list-item text:style-override="id1-3-2-2-2-6-3-1-3-1">
                      <text:number>1.</text:number>
                      <text:p text:style-name="al">volgens het aan de gebruiker verstrekte informatieblad (bijlage 11).</text:p>
                    </text:list-item>
                    <text:list-item text:style-override="id1-3-2-2-2-6-3-1-3-2">
                      <text:number>2.</text:number>
                      <text:p text:style-name="al">Bij deze voorziening mag geen afval worden geplaatst, ook niet als deze buiten bedrijf is.</text:p>
                    </text:list-item>
                  </text:list>
                </text:list-item>
                <text:list-item text:style-override="id1-3-2-2-2-6-3-2">
                  <text:number>b.</text:number>
                  <text:p text:style-name="al">De verzamelcontainer:</text:p>
                  <text:list text:style-name="id1-3-2-2-2-6-3-2-3">
                    <text:list-item text:style-override="id1-3-2-2-2-6-3-2-3-1">
                      <text:number>1.</text:number>
                      <text:p text:style-name="al">Naast of op de verzamelcontainer mag geen afval worden geplaatst.</text:p>
                    </text:list-item>
                    <text:list-item text:style-override="id1-3-2-2-2-6-3-2-3-2">
                      <text:number>2.</text:number>
                      <text:p text:style-name="al">Na het deponeren van afvalstoffen moet de verzamelcontainer weer goed worden</text:p>
                    </text:list-item>
                  </text:list>
                </text:list-item>
              </text:list>
              <text:p text:style-name="al">gesloten</text:p>
              <text:p text:style-name="al"/>
            </text:section>
            <text:section text:name="artikel_id1-3-2-2-2-7" text:style-name="artikel">
              <text:p text:style-name="artikel_kop_titel"><text:span text:style-name="artikel_kop_label">Artikel</text:span> <text:span text:style-name="artikel_kop_nr">2:6</text:span> Aanbieden huishoudelijk afvalstoffen op wijkniveau</text:p>
              <text:p text:style-name="al">Ter uitvoering van het bepaalde in artikel 17, derde lid, ASV worden de volgende regels gesteld omtrent de wijzen waarop huishoudelijke afvalstoffen ter inzameling kunnen worden aangeboden via een inzamelvoorziening op wijkniveau: (gereserveerd)</text:p>
              <text:p text:style-name="al"/>
            </text:section>
            <text:section text:name="artikel_id1-3-2-2-2-8" text:style-name="artikel">
              <text:p text:style-name="artikel_kop_titel"><text:span text:style-name="artikel_kop_label">Artikel</text:span> <text:span text:style-name="artikel_kop_nr">2:7</text:span> Aanbieden huishoudelijke afvalstoffen milieustraat</text:p>
              <text:p text:style-name="al">Ter uitvoering van het bepaalde in artikel 18, derde lid, ASV worden de volgende regels</text:p>
              <text:p text:style-name="al">gesteld omtrent de wijzen waarop huishoudelijke afvalstoffen ter inzameling kunnen worden aangeboden bij de milieustraat op lokaal of regionaal niveau, te weten het reglement milieustraat (bijlage 12).</text:p>
              <text:p text:style-name="al"/>
            </text:section>
            <text:section text:name="artikel_id1-3-2-2-2-9" text:style-name="artikel">
              <text:p text:style-name="artikel_kop_titel"><text:span text:style-name="artikel_kop_label">Artikel</text:span> <text:span text:style-name="artikel_kop_nr">2:8</text:span> Aanbieden huishoudelijke afvalstoffen zonder inzamelmiddel</text:p>
              <text:list text:style-name="id1-3-2-2-2-9-2">
                <text:list-item text:style-override="id1-3-2-2-2-9-2-1">
                  <text:number>1.</text:number>
                  <text:p text:style-name="al">Ter uitvoering van het bepaalde in artikel 19, eerste lid, ASV moeten de volgende categorieën huishoudelijke afvalstoffen worden aangeboden zonder inzamelmiddel: a. grof huishoudelijk afval;</text:p>
                  <text:list text:style-name="id1-3-2-2-2-9-2-1-3">
                    <text:list-item text:style-override="id1-3-2-2-2-9-2-1-3-1">
                      <text:number>b.</text:number>
                      <text:p text:style-name="al">grof tuinafval;</text:p>
                    </text:list-item>
                    <text:list-item text:style-override="id1-3-2-2-2-9-2-1-3-2">
                      <text:number>c.</text:number>
                      <text:p text:style-name="al">wit- en bruingoed en</text:p>
                    </text:list-item>
                    <text:list-item text:style-override="id1-3-2-2-2-9-2-1-3-3">
                      <text:number>d.</text:number>
                      <text:p text:style-name="al">klein en groot metaal.</text:p>
                    </text:list-item>
                  </text:list>
                </text:list-item>
                <text:list-item text:style-override="id1-3-2-2-2-9-2-2">
                  <text:number>2.</text:number>
                  <text:p text:style-name="al">Bij het aanbieden als bedoeld in het eerste lid gelden de volgende regels:</text:p>
                  <text:list text:style-name="id1-3-2-2-2-9-2-2-3">
                    <text:list-item text:style-override="id1-3-2-2-2-9-2-2-3-1">
                      <text:number>a.</text:number>
                      <text:p text:style-name="al">grof huishoudelijk afval moet worden gebundeld tot handzame pakketten van maximaal</text:p>
                    </text:list-item>
                  </text:list>
                </text:list-item>
              </text:list>
              <text:p text:style-name="al"> 120 cm lengte en / of breedte. Deze bundels mogen niet zwaarder zijn dan 25</text:p>
              <text:p text:style-name="al">kilogram.</text:p>
              <text:list text:style-name="id1-3-2-2-2-9-5">
                <text:list-item text:style-override="id1-3-2-2-2-9-5-1">
                  <text:number>b.</text:number>
                  <text:p text:style-name="al">Grof tuinafval moet worden gebundeld tot handzame pakketten van maximaal 120 cm lengte en / of breedte. Deze bundels mogen niet zwaarder zijn dan 25 kilogram.</text:p>
                  <text:list text:style-name="id1-3-2-2-2-9-5-1-3">
                    <text:list-item text:style-override="id1-3-2-2-2-9-5-1-3-1">
                      <text:number>3.</text:number>
                      <text:p text:style-name="al">Aanbieding kan plaatsvinden na telefonische afspraak met de inzameldienst als bedoeld in artikel 2:1 of zonder telefonische afspraak bij de lokale milieustraat. Bedoelde afvalstoffen dienen op de dag van inzameling zo dicht mogelijk bij de weg en niet hinderlijk voor het verkeer en / of overige weggebruikers te worden aangeboden.</text:p>
                      <text:p text:style-name="al"/>
                    </text:list-item>
                  </text:list>
                </text:list-item>
              </text:list>
            </text:section>
            <text:section text:name="artikel_id1-3-2-2-2-10" text:style-name="artikel">
              <text:p text:style-name="artikel_kop_titel"><text:span text:style-name="artikel_kop_label">Artikel</text:span> <text:span text:style-name="artikel_kop_nr">2:9</text:span> Dagen en tijden aanbieden huishoudelijke afvalstoffen</text:p>
              <text:p text:style-name="al">Ter uitvoering van het bepaalde in artikel 20, eerste lid, ASV kunnen huishoudelijke afvalstoffen op de volgende dagen en tijden worden aangeboden:</text:p>
              <text:p text:style-name="al">1.Het aanbieden van huishoudelijke afvalstoffen en groente-, fruit- en tuinafval dient te</text:p>
              <text:p text:style-name="al">geschieden aan de inzameldienst als bedoeld in artikel 2:1 op de in bijlage 13 aangegeven dagen, waarbij het getal 1 staat voor maandag, 2 voor dinsdag, 3 voor woensdag, 4 voor donderdag en 5 voor vrijdag. Het inzamelen van huishoudelijke afvalstoffen in het buitengebied geschiedt op dinsdag.</text:p>
              <text:list text:style-name="id1-3-2-2-2-10-5">
                <text:list-item text:style-override="id1-3-2-2-2-10-5-1">
                  <text:number>2.</text:number>
                  <text:p text:style-name="al">Het ter inzameling aanbieden van huishoudelijke afvalstoffen is toegestaan op de onder 1 bedoelde inzameldag vanaf 06.00 uur en uiterlijk om 07.30 uur.</text:p>
                </text:list-item>
                <text:list-item text:style-override="id1-3-2-2-2-10-5-2">
                  <text:number>3.</text:number>
                  <text:p text:style-name="al">Het inzamelmiddel dient zo spoedig mogelijk na lediging, doch uiterlijk om 20.00 uur op de</text:p>
                </text:list-item>
              </text:list>
              <text:p text:style-name="al">vastgestelde inzameldag, van de weg te zijn verwijderd.</text:p>
              <text:list text:style-name="id1-3-2-2-2-10-7">
                <text:list-item text:style-override="id1-3-2-2-2-10-7-1">
                  <text:number>4.</text:number>
                  <text:p text:style-name="al">In afwijking van het bepaalde onder 1 kunnen wij in verband met feestdagen en bijzondere evenementen een andere dag aanwijzen. Deze afwijking zal op de gebruikelijke wijze worden bekendgemaakt.</text:p>
                </text:list-item>
                <text:list-item text:style-override="id1-3-2-2-2-10-7-2">
                  <text:number>5.</text:number>
                  <text:p text:style-name="al">In afwijking van lid 1 kan ten behoeve van de uitwerking van pilots, uit oogpunt van doelmatig beheer, worden afgeweken van het bepaalde in lid 1.</text:p>
                  <text:p text:style-name="al"/>
                </text:list-item>
              </text:list>
            </text:section>
            <text:section text:name="artikel_id1-3-2-2-2-11" text:style-name="artikel">
              <text:p text:style-name="artikel_kop_titel"><text:span text:style-name="artikel_kop_label">Artikel</text:span> <text:span text:style-name="artikel_kop_nr">2:10</text:span> Aanwijzen categorieën afvalstoffen zonder vergunning</text:p>
              <text:p text:style-name="al">Ter uitvoering van het bepaalde in artikel 24 ASV worden de volgende andere categorieën</text:p>
              <text:p text:style-name="al">van afvalstoffen dan huishoudelijke afvalstoffen aangewezen waarvoor geldt dat het verboden is ze zonder vergunning in te zamelen: kantoor-, winkel- en dienstenafval (Kwd- afval).</text:p>
              <text:p text:style-name="al"/>
            </text:section>
            <text:section text:name="artikel_id1-3-2-2-2-12" text:style-name="artikel">
              <text:p text:style-name="artikel_kop_titel"><text:span text:style-name="artikel_kop_label">Artikel</text:span> <text:span text:style-name="artikel_kop_nr">2:11</text:span> Inzamelen andere categorieën afvalstoffen</text:p>
              <text:p text:style-name="al">Ter uitvoering van artikel 22 ASV worden de volgende andere categorieën van afvalstoffen dan huishoudelijke afvalstoffen aangewezen die door de inzameldienst worden ingezameld: </text:p>
              <text:p text:style-name="al">kantoor-, winkel- en dienstenafval kan worden aangeboden aan de inzameldienst als bedoeld in artikel 2:1.</text:p>
              <text:p text:style-name="al"/>
            </text:section>
            <text:section text:name="artikel_id1-3-2-2-2-13" text:style-name="artikel">
              <text:p text:style-name="artikel_kop_titel"><text:span text:style-name="artikel_kop_label">Artikel</text:span> <text:span text:style-name="artikel_kop_nr">2:12</text:span> Dagen en tijdenaanbiedenanderecategorieën afvalstoffen</text:p>
              <text:p text:style-name="al">Ter uitvoering van het bepaalde in artikel 23, derde lid, ASV worden de volgende regels gesteld omtrent de dagen tijden, wijzen en plaatsen waarop de in artikel 22 ASV bedoelde afvalstoffen aan de inzameldienst ter inzameling kunnen worden aangeboden:</text:p>
              <text:list text:style-name="id1-3-2-2-2-13-3">
                <text:list-item text:style-override="id1-3-2-2-2-13-3-1">
                  <text:number>1.</text:number>
                  <text:p text:style-name="al">Bedrijfsvuilzakken:</text:p>
                  <text:list text:style-name="id1-3-2-2-2-13-3-1-3">
                    <text:list-item text:style-override="id1-3-2-2-2-13-3-1-3-1">
                      <text:number>a.</text:number>
                      <text:p text:style-name="al">Kwd-afval kan worden aangeboden op dinsdag.</text:p>
                    </text:list-item>
                    <text:list-item text:style-override="id1-3-2-2-2-13-3-1-3-2">
                      <text:number>b.</text:number>
                      <text:p text:style-name="al">Het aanbieden moet geschieden tussen 06.00 en 09.30 uur.</text:p>
                    </text:list-item>
                    <text:list-item text:style-override="id1-3-2-2-2-13-3-1-3-3">
                      <text:number>c.</text:number>
                      <text:p text:style-name="al">Kwd-afval moet worden aangeboden in witte, door de gemeente Vlissingen verstrekte</text:p>
                    </text:list-item>
                  </text:list>
                </text:list-item>
              </text:list>
              <text:p text:style-name="al">bedrijfsvuilzakken.</text:p>
              <text:list text:style-name="id1-3-2-2-2-13-5">
                <text:list-item text:style-override="id1-3-2-2-2-13-5-1">
                  <text:number>d.</text:number>
                  <text:p text:style-name="al">De bedrijfsvuilzakken dienen goed gesloten te worden en mogen niet zwaarder zijn dan 12 kilogram.</text:p>
                </text:list-item>
                <text:list-item text:style-override="id1-3-2-2-2-13-5-2">
                  <text:number>e.</text:number>
                  <text:p text:style-name="al">De bedrijfsvuilzakken moeten worden aangeboden zo dicht mogelijk langs de weg en mogen het verkeer niet hinderen.</text:p>
                  <text:list text:style-name="id1-3-2-2-2-13-5-2-3">
                    <text:list-item text:style-override="id1-3-2-2-2-13-5-2-3-1">
                      <text:number>2.</text:number>
                      <text:p text:style-name="al">Containers:</text:p>
                    </text:list-item>
                  </text:list>
                </text:list-item>
                <text:list-item text:style-override="id1-3-2-2-2-13-5-3">
                  <text:number>a.</text:number>
                  <text:p text:style-name="al">Kwd-afval, geborgen in bovengrondse containers, kan worden aangeboden aan de inzameldienst van maandag tot en met vrijdag.</text:p>
                </text:list-item>
                <text:list-item text:style-override="id1-3-2-2-2-13-5-4">
                  <text:number>b.</text:number>
                  <text:p text:style-name="al">Op de inzameldag mag de container niet worden aangeboden voor 06.00 uur en moet zo snel mogelijk na lediging, doch uiterlijk om 11.00 uur, van de weg zijn verwijderd.</text:p>
                </text:list-item>
                <text:list-item text:style-override="id1-3-2-2-2-13-5-5">
                  <text:number>c.</text:number>
                  <text:p text:style-name="al">Kwd-afval mag niet op of naast de container worden geplaatst.</text:p>
                </text:list-item>
                <text:list-item text:style-override="id1-3-2-2-2-13-5-6">
                  <text:number>d.</text:number>
                  <text:p text:style-name="al">De containers moeten op de inzameldag zo dicht mogelijk langs de weg worden aangeboden en mogen het verkeer niet hinderen.</text:p>
                  <text:list text:style-name="id1-3-2-2-2-13-5-6-3">
                    <text:list-item text:style-override="id1-3-2-2-2-13-5-6-3-1">
                      <text:number>3.</text:number>
                      <text:p text:style-name="al">Ondergrondse containers:</text:p>
                    </text:list-item>
                  </text:list>
                </text:list-item>
                <text:list-item text:style-override="id1-3-2-2-2-13-5-7">
                  <text:number>a.</text:number>
                  <text:p text:style-name="al">Het Kwd-afval kan worden aangeboden van maandag tot en met zondag.</text:p>
                </text:list-item>
                <text:list-item text:style-override="id1-3-2-2-2-13-5-8">
                  <text:number>b.</text:number>
                  <text:p text:style-name="al">Het Kwd-afval kan worden aangeboden in hoeveelheden die niet groter zijn dan de inhoud van de vulemmer.</text:p>
                </text:list-item>
                <text:list-item text:style-override="id1-3-2-2-2-13-5-9">
                  <text:number>c.</text:number>
                  <text:p text:style-name="al">Er mag geen afval naast, bij of op de afvalzuil worden geplaatst, ook niet als deze buiten bedrijf is.</text:p>
                </text:list-item>
                <text:list-item text:style-override="id1-3-2-2-2-13-5-10">
                  <text:number>d.</text:number>
                  <text:p text:style-name="al">Het Kwd-afval kan worden aangeboden bij de afvalzuil waarvoor de systeemkaart is</text:p>
                </text:list-item>
              </text:list>
              <text:p text:style-name="al">geprogrammeerd.</text:p>
              <text:p text:style-name="al"/>
            </text:section>
            <text:section text:name="artikel_id1-3-2-2-2-14" text:style-name="artikel">
              <text:p text:style-name="artikel_kop_titel"><text:span text:style-name="artikel_kop_label">Artikel</text:span> <text:span text:style-name="artikel_kop_nr">2:13</text:span> Ongeadresseerdehandelsreclame</text:p>
              <text:p text:style-name="al">Ter uitvoering van het bepaalde in artikel 14, vierde lid, ASV is het verboden ongeadresseerde handelsreclame te bezorgen of te doen bezorgen bij een bewoner of een gebruiker van een gebouw, een woonboot of een woonwagen indien deze door middel van een sticker als uitgegeven door de Stuurgroep Reclame inzake de Code Verspreiding Ongeadresseerd Reclamedrukwerk (Code VOR) schriftelijk kenbaar heeft gemaakt de handelsreclame niet te willen ontvangen.</text:p>
              <text:p text:style-name="al"/>
            </text:section>
            <text:section text:name="artikel_id1-3-2-2-2-15" text:style-name="artikel">
              <text:p text:style-name="artikel_kop_titel"><text:span text:style-name="artikel_kop_label">Artikel</text:span> <text:span text:style-name="artikel_kop_nr">3:1</text:span> Citeertitel</text:p>
              <text:list text:style-name="id1-3-2-2-2-15-2">
                <text:list-item text:style-override="id1-3-2-2-2-15-2-1">
                  <text:number>1.</text:number>
                  <text:p text:style-name="al">Dit besluit kan worden aangehaald als ‘Algemeen aanwijzingsbesluit 2005’ en treedt in werking op 1 mei 2005.</text:p>
                </text:list-item>
                <text:list-item text:style-override="id1-3-2-2-2-15-2-2">
                  <text:number>2.</text:number>
                  <text:p text:style-name="al">Gelijktijdig vervalt het Algemeen aanwijzingsbesluit APV 2002.</text:p>
                </text:list-item>
              </text:list>
              <text:p text:style-name="al">Vlissingen, 3 mei 2005</text:p>
              <text:p text:style-name="al">Burgemeester en wethouders voornoemd,</text:p>
              <text:p text:style-name="al">de secretaris, de burgemeester,</text:p>
              <text:p text:style-name="al">mr. A.L. Pronk A. van Dok- van Weele</text:p>
              <text:p text:style-name="al">De burgemeester voornoemd,</text:p>
              <text:p text:style-name="al">A.van Dok- van Weele</text:p>
              <text:p text:style-name="al">Bekendgemaakt door publicatie in de Faam op 25 mei 2005</text:p>
              <text:p text:style-name="al">Wijziging van 30 november 2006 bekendgemaakt door publicatie in de Faam op 3 januari 2007</text:p>
              <text:p text:style-name="al"/>
            </text:section>
            <text:p text:style-name="hoofdstuk_bottom"/>
          </text:section>
        </text:section>
        <text:section text:name="bijlage_id1-3-2-3" text:style-name="bijlage">
          <text:p text:style-name="bijlage_top"/>
          <text:p text:style-name="hoofdstuk_kop">BIJLAGEN BEHORENDE BIJHETALGEMEEN AANWIJZINGSBESLUIT 2005</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Bijlage</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3, eerste lid</text:p>
                </table:table-cell>
                <table:table-cell table:style-name="entry" table:number-rows-spanned="1" table:number-columns-spanned="1">
                  <text:p text:style-name="table_al">aanplakbor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cell table:style-name="entry" table:number-rows-spanned="1" table:number-columns-spanned="1">
                  <text:p text:style-name="table_al">renveldjes en poepen ho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2, eerste lid, onder c</text:p>
                </table:table-cell>
                <table:table-cell table:style-name="entry" table:number-rows-spanned="1" table:number-columns-spanned="1">
                  <text:p text:style-name="table_al">inzamelmiddelen binnensta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 eerste lid, onder d</text:p>
                </table:table-cell>
                <table:table-cell table:style-name="entry" table:number-rows-spanned="1" table:number-columns-spanned="1">
                  <text:p text:style-name="table_al">inzamelmiddelen, jaarstick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 tweede lid, onder a</text:p>
                </table:table-cell>
                <table:table-cell table:style-name="entry" table:number-rows-spanned="1" table:number-columns-spanned="1">
                  <text:p text:style-name="table_al">ondergrondse inzamelvoorzi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 tweede lid, onder b</text:p>
                </table:table-cell>
                <table:table-cell table:style-name="entry" table:number-rows-spanned="1" table:number-columns-spanned="1">
                  <text:p text:style-name="table_al">bovengrondse inzamelvoorzie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 tweede lid</text:p>
                </table:table-cell>
                <table:table-cell table:style-name="entry" table:number-rows-spanned="1" table:number-columns-spanned="1">
                  <text:p text:style-name="table_al">inzamelvergunning papier en karto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 derde lid</text:p>
                </table:table-cell>
                <table:table-cell table:style-name="entry" table:number-rows-spanned="1" table:number-columns-spanned="1">
                  <text:p text:style-name="table_al">aanbieden verpakkingsgla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 eerste lid, sub a onder 3</text:p>
                </table:table-cell>
                <table:table-cell table:style-name="entry" table:number-rows-spanned="1" table:number-columns-spanned="1">
                  <text:p text:style-name="table_al">verzamelplaats aanbieden minicontain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5, aanhef en a onder 1</text:p>
                </table:table-cell>
                <table:table-cell table:style-name="entry" table:number-rows-spanned="1" table:number-columns-spanned="1">
                  <text:p text:style-name="table_al">informatieblad ondergrondse huisvuilcontain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cell table:style-name="entry" table:number-rows-spanned="1" table:number-columns-spanned="1">
                  <text:p text:style-name="table_al">reglement milieustr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cell table:style-name="entry" table:number-rows-spanned="1" table:number-columns-spanned="1">
                  <text:p text:style-name="table_al">dagen waarop huishoudelijke afvalstoffen kunnen</text:p>
                  <text:p text:style-name="table_al">worden aangeboden aan de inzameldiens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1</text:p>
                </table:table-cell>
                <table:table-cell table:style-name="entry" table:number-rows-spanned="1" table:number-columns-spanned="1">
                  <text:p text:style-name="table_al">parkeren grote voertui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14</text:p>
                </table:table-cell>
                <table:table-cell table:style-name="entry" table:number-rows-spanned="1" table:number-columns-spanned="1">
                  <text:p text:style-name="table_al">surfen, parapenten en hangglid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97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aanwijzingsbesluit 2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78</meta:user-defined>
    <meta:user-defined meta:name="OVERHEIDop.GmbID/DC.identifier">gmb-2017-168978</meta:user-defined>
    <meta:user-defined meta:name="OVERHEID.TaxonomieBeleidsagenda/OVERHEID.category">Openbare orde en veiligheid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versieInformatie"/>
  </office:meta>
</office:document-meta>
</file>