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I.      Abdelhamid,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I.      Abdelhamid, geboren 02-05-1972, Emmastraat 71, 3134 CH  Vlaardingen, met ingang van 26-06-2017.</text:p>
              </text:list-item>
            </text:list>
            <text:p text:style-name="common-al"/>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7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I.      Abdelhamid, Emmastraat 71, 3134 C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75</meta:user-defined>
    <meta:user-defined meta:name="OVERHEIDop.GmbID/DC.identifier">gmb-2017-16897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H 71</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23 436247</meta:user-defined>
    <meta:user-defined meta:name="OVERHEIDop.versieInformatie"/>
  </office:meta>
</office:document-meta>
</file>