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maart 2017, Verlichte Halfvasten Optocht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januari tot en met 7 februari 2017</text:p>
            <text:p text:style-name="common-al"/>
            <text:p text:style-name="common-al">
            <text:span text:style-name="nadrukvet">Zaterdag 25 maart 2017, van 20.00 tot 22.30 uur, Verlichte Halfvastenoptocht centrum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89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maart 2017, Verlichte Halfvasten Optocht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97</meta:user-defined>
    <meta:user-defined meta:name="OVERHEIDop.GmbID/DC.identifier">gmb-2017-16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B 26</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54 421114</meta:user-defined>
    <meta:user-defined meta:name="OVERHEIDop.versieInformatie"/>
  </office:meta>
</office:document-meta>
</file>