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rovincialeweg West 27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17 een besluit genomen op de aanvraag met zaaknummer SXO-20172639 voor een vergunning APV/bijzondere wetten voor de verkoop van vuurwerk 28, 29 en 30 december 2017 op locatie Provincialeweg West 27 in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896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6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Provincialeweg West 27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969</meta:user-defined>
    <meta:user-defined meta:name="OVERHEIDop.GmbID/DC.identifier">gmb-2017-168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J 27</meta:user-defined>
    <meta:user-defined meta:name="OVERHEID.PostcodeHuisnummer/OVERHEIDop.postcodeHuisnummer">2851EM 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613 446002</meta:user-defined>
    <meta:user-defined meta:name="OVERHEID.EPSG28992/DC.spatial">111376.89 446188.56</meta:user-defined>
    <meta:user-defined meta:name="OVERHEIDop.versieInformatie"/>
  </office:meta>
</office:document-meta>
</file>