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Wang, Voorstraat 47, 3135 H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Wang, geboren 29-07-1990, Voorstraat 47, 3135 HW  Vlaardingen, met ingang van 05-07-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6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Wang, Voorstraat 47, 3135 H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67</meta:user-defined>
    <meta:user-defined meta:name="OVERHEIDop.GmbID/DC.identifier">gmb-2017-1689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W 47</meta:user-defined>
    <meta:user-defined meta:name="OVERHEIDop.woonplaats">Vlaardingen</meta:user-defined>
    <meta:user-defined meta:name="OVERHEIDop.straatnaam">Voo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99 436938</meta:user-defined>
    <meta:user-defined meta:name="OVERHEIDop.versieInformatie"/>
  </office:meta>
</office:document-meta>
</file>