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Z. Boczor, van Hogendorplaan 154D, 3135 C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Z. Boczor, geboren 11-08-1980, van Hogendorplaan 154D, 3135 CJ  Vlaardingen, met ingang van 30-06-2017.</text:p>
              </text:list-item>
            </text:list>
            <text:p text:style-name="common-al"/>
            <text:p text:style-name="last-al">Tegen dit besluit kunnen belanghebbenden binnen zes weken na de dag van bekendmaking hiervan bezwaar maken door het indienen van een bezwaarschrift bij het college van burgemeester en wethouders van Vlaardingen (Postbus 1002, 3130 EB Vlaardingen).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96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6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6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Z. Boczor, van Hogendorplaan 154D, 3135 C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68965</meta:user-defined>
    <meta:user-defined meta:name="OVERHEIDop.GmbID/DC.identifier">gmb-2017-16896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CJ 154a</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46 436644</meta:user-defined>
    <meta:user-defined meta:name="OVERHEIDop.versieInformatie"/>
  </office:meta>
</office:document-meta>
</file>