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Reimanis, Floris de Vijfdelaan 266, 3132 H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Reimanis, geboren 15-02-1985, Floris de Vijfdelaan 266, 3132 HV Vlaardingen, met ingang van 20-06-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6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Reimanis, Floris de Vijfdelaan 266, 3132 H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61</meta:user-defined>
    <meta:user-defined meta:name="OVERHEIDop.GmbID/DC.identifier">gmb-2017-16896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T 244</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42 436733</meta:user-defined>
    <meta:user-defined meta:name="OVERHEIDop.versieInformatie"/>
  </office:meta>
</office:document-meta>
</file>