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vis, 1 februari 2017 tot en met 30 maart 2017 iedere donderdag van 9.00 tot 18.00 uur, Spoorlaan i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30 januari tot en met 7 fenruari januari 2017</text:p>
            <text:p text:style-name="common-al"/>
            <text:p text:style-name="common-al">
            <text:span text:style-name="nadrukvet">Standplaatsvergunning voor de verkoop van vis, 1 februari 2017 tot en met 30 maart 2017, iedere donderdag van 9.00 tot 18.00 uur, Spoorlaan in Groesbeek</text:span>
          </text:p>
            <text:p text:style-name="common-al"/>
            <text:p text:style-name="common-al">Tegen deze besluiten kunnen belanghebbenden binnen zes weken schriftelijk en gemotiveerd bezwaar indienen bij de burgemeester, respectievelijk het college van bugemeester en wethouders van Berg en Dal, Postbus 20, 6560 AA Groesbeek.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89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vis, 1 februari 2017 tot en met 30 maart 2017 iedere donderdag van 9.00 tot 18.00 uur, Spoorlaan in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896</meta:user-defined>
    <meta:user-defined meta:name="OVERHEIDop.GmbID/DC.identifier">gmb-2017-168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eta:user-defined>
    <meta:user-defined meta:name="OVERHEIDop.woonplaats">Groesbeek</meta:user-defined>
    <meta:user-defined meta:name="OVERHEIDop.straatnaam">Spoo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88 421076</meta:user-defined>
    <meta:user-defined meta:name="OVERHEIDop.versieInformatie"/>
  </office:meta>
</office:document-meta>
</file>