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F.      Antonia, Nieuwe Kerkplaats 108,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F.      Antonia, geboren 06-10-1985, Nieuwe Kerkplaats 108, 3134 LG  Vlaardingen, met ingang van 18-07-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5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5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F.      Antonia, Nieuwe Kerkplaats 108, 3134 L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59</meta:user-defined>
    <meta:user-defined meta:name="OVERHEIDop.GmbID/DC.identifier">gmb-2017-16895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G 106</meta:user-defined>
    <meta:user-defined meta:name="OVERHEIDop.woonplaats">Vlaardingen</meta:user-defined>
    <meta:user-defined meta:name="OVERHEIDop.straatnaam">Nieuwe Kerk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96 436054</meta:user-defined>
    <meta:user-defined meta:name="OVERHEIDop.versieInformatie"/>
  </office:meta>
</office:document-meta>
</file>