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kappen van een larik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26-09-2017</text:p>
            <text:p text:style-name="common-al">Vergunningszaak: Omgevingsvergunning</text:p>
            <text:p text:style-name="common-al">Dossiernummer: WABO17/01564</text:p>
            <text:p text:style-name="common-al">Locatie: Dokter Heringalaan 7 te Schoorl</text:p>
            <text:p text:style-name="common-al">Activiteit: het kappen van een lariks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8958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95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95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kappen van een larik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8958</meta:user-defined>
    <meta:user-defined meta:name="OVERHEIDop.GmbID/DC.identifier">gmb-2017-1689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BG</meta:user-defined>
    <meta:user-defined meta:name="OVERHEIDop.woonplaats">Schoorl</meta:user-defined>
    <meta:user-defined meta:name="OVERHEIDop.straatnaam">Dokter Heringa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876 524239</meta:user-defined>
    <meta:user-defined meta:name="OVERHEIDop.versieInformatie"/>
  </office:meta>
</office:document-meta>
</file>