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Y. van den Luitgaarden, Callenburgstraat 100, 3134 G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Y. van den Luitgaarden, geboren 27-02-1990, Callenburgstraat 100, 3134 GH Vlaardingen, met ingang van 27-06-2017.</text:p>
              </text:list-item>
            </text:list>
            <text:p text:style-name="common-al"/>
            <text:p text:style-name="last-al">Tegen dit besluit kunnen belanghebbenden binnen zes weken na de dag van bekendmaking hiervan bezwaar maken door het indienen van een bezwaarschrift bij het college van burgemeester en wethouders van Vlaardingen (Postbus 1002, 3130 EB Vlaardingen).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95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5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5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Y. van den Luitgaarden, Callenburgstraat 100, 3134 G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68957</meta:user-defined>
    <meta:user-defined meta:name="OVERHEIDop.GmbID/DC.identifier">gmb-2017-16895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GH 100</meta:user-defined>
    <meta:user-defined meta:name="OVERHEIDop.woonplaats">Vlaardingen</meta:user-defined>
    <meta:user-defined meta:name="OVERHEIDop.straatnaam">Callenbur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73 435975</meta:user-defined>
    <meta:user-defined meta:name="OVERHEIDop.versieInformatie"/>
  </office:meta>
</office:document-meta>
</file>