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277 Henri Blomjousstraat 1, plaatsen van een CNG container, 11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29 - Z-HZ_WABO-2017-03277 - I - Henri Blomjousstraat 1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8956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956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956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277 Henri Blomjousstraat 1, plaatsen van een CNG container, 11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8956</meta:user-defined>
    <meta:user-defined meta:name="OVERHEIDop.GmbID/DC.identifier">gmb-2017-1689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</meta:user-defined>
    <meta:user-defined meta:name="OVERHEIDop.woonplaats">Tilburg</meta:user-defined>
    <meta:user-defined meta:name="OVERHEIDop.straatnaam">Henri Blomjou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186 399386</meta:user-defined>
    <meta:user-defined meta:name="OVERHEIDop.versieInformatie"/>
  </office:meta>
</office:document-meta>
</file>