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lekster 55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55, 3755 EB, het vergroten van de      schuur (legalisatie), verzonden 21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895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lekster 55 t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54</meta:user-defined>
    <meta:user-defined meta:name="OVERHEIDop.GmbID/DC.identifier">gmb-2017-168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B 61</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50 474630</meta:user-defined>
    <meta:user-defined meta:name="OVERHEIDop.versieInformatie"/>
  </office:meta>
</office:document-meta>
</file>