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7 een besluit genomen op de aanvraag met zaaknummer SXO-20172638 voor een vergunning APV/bijzondere wetten voor de verkoop van consumentenvuurwerk 28, 29 en 30 december 2017 op locatie Hoofdstraat 3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95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5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5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oofdstraat 3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50</meta:user-defined>
    <meta:user-defined meta:name="OVERHEIDop.GmbID/DC.identifier">gmb-2017-168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E 4</meta:user-defined>
    <meta:user-defined meta:name="OVERHEID.PostcodeHuisnummer/OVERHEIDop.postcodeHuisnummer">2861AM 9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7.85 438412.95</meta:user-defined>
    <meta:user-defined meta:name="OVERHEID.EPSG28992/DC.spatial">113452.66 438697.82</meta:user-defined>
    <meta:user-defined meta:name="OVERHEIDop.versieInformatie"/>
  </office:meta>
</office:document-meta>
</file>