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andelijk gebied, uitvaartcentrum Gestelseweg 14,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op grond van artikel 3.8, eerste lid Wet ruimtelijke ordening bekend dat het ontwerp bestemmingsplan Landelijk gebied, uitvaartcentrum Gestelseweg 14 ter inzage ligt.</text:p>
            <text:p text:style-name="common-al"/>
            <text:p text:style-name="common-al">
            <text:span text:style-name="nadrukvet">Omschrijving plan</text:span>
          </text:p>
            <text:p text:style-name="common-al">Het ontwerp bestemmingsplan maakt de realisatie van een uitvaartcentrum met crematorium met een natuurbegraafplaats mogelijk.</text:p>
            <text:p text:style-name="common-al"/>
            <text:p text:style-name="common-al">
            <text:span text:style-name="nadrukvet">Ter inzage</text:span>
          </text:p>
            <text:p text:style-name="common-al">Het ontwerp bestemmingsplan ligt met ingang van de dag na datum van deze bekendmaking gedurende zes weken voor een ieder ter inzage, gedurende de openingstijden, in het gemeentehuis, Stadhuisplein 1 te Veghel. Tevens is het ontwerp van het bestemmingsplan Landelijk gebied, uitvaartcentrum Gestelseweg 14 elektronisch raadpleegbaar op:</text:p>
            <text:p text:style-name="common-al">
            <text:a xlink:href="http://www.ruimtelijkeplannen.nl/web-roo/?planidn=NL.IMRO.1948.BGS000BP0012017P-ON01" xlink:type="simple">http://www.ruimtelijkeplannen.nl/web-roo/?planidn=NL.IMRO.1948.BGS000BP0012017P-ON01</text:a>.</text:p>
            <text:p text:style-name="common-al"/>
            <text:p text:style-name="common-al">
            <text:span text:style-name="nadrukvet">Zienswijze</text:span>
          </text:p>
            <text:p text:style-name="common-al">Gedurende voornoemde termijn kan een ieder, zowel schriftelijk als mondeling, zijn of haar zienswijze kenbaar maken aan de gemeenteraad. Een schriftelijke zienswijze kunt u richten aan de gemeenteraad van de gemeente Meierijstad, Postbus 10.001, 5460 DA Veghel.</text:p>
            <text:p text:style-name="common-al">Voor het indienen van een mondelinge reactie dient u een afspraak te maken.</text:p>
            <text:p text:style-name="common-al"/>
            <text:p text:style-name="common-al">
            <text:span text:style-name="nadrukvet">Algemene informatie</text:span>
          </text:p>
            <text:p text:style-name="common-al">Voor meer informatie kunt u contact opnemen met de heer Verkuijlen van het atelier Gebiedsontwikkeling en Planologie, bereikbaar via telefoonnummer 041 338 1825.</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 </text:span>
            <text:span text:style-name="datum"> 1 febr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689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Landelijk gebied, uitvaartcentrum Gestelseweg 14,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895</meta:user-defined>
    <meta:user-defined meta:name="OVERHEIDop.GmbID/DC.identifier">gmb-2017-16895</meta:user-defined>
    <meta:user-defined meta:name="OVERHEID.TaxonomieBeleidsagenda/OVERHEID.category">Ruimte en infrastructuur | Organisatie en beleid</meta:user-defined>
    <meta:user-defined meta:name="OVERHEID.Gemeente/DC.spatial">Meierijstad</meta:user-defined>
    <meta:user-defined meta:name="OVERHEIDop.Ruimtelijkplan/OVERHEIDop.bekendmakingBetreffendePlan">NL.IMRO.1948.BGS000BP0012017P-ON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D 14</meta:user-defined>
    <meta:user-defined meta:name="OVERHEIDop.woonplaats">Schijndel</meta:user-defined>
    <meta:user-defined meta:name="OVERHEIDop.straatnaam">Gestelseweg</meta:user-defined>
    <meta:user-defined meta:name="OVERHEIDgvop.Informatietype/DC.type">Plannen | ruimtelijk</meta:user-defined>
    <meta:user-defined meta:name="OVERHEID.Gemeente/OVERHEID.authority">Meierijstad</meta:user-defined>
    <meta:user-defined meta:name="OVERHEID.Gemeente/DCTERMS.publisher">Meierijstad</meta:user-defined>
    <meta:user-defined meta:name="OVERHEID.EPSG28992/DC.spatial">154260 405459</meta:user-defined>
    <meta:user-defined meta:name="OVERHEIDop.versieInformatie"/>
  </office:meta>
</office:document-meta>
</file>