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tationslaan 1 te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tationslaan 1 te Bovenkarspel  </text:p>
            <text:p text:style-name="common-al">Voor: het verbouwen van een bedrijfspand tot twee appartementen  </text:p>
            <text:p text:style-name="common-al">Beslisdatum was: 27 september 2017</text:p>
            <text:p text:style-name="common-al">Beslisdatum wordt: 8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8946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94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94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Stationslaan 1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8946</meta:user-defined>
    <meta:user-defined meta:name="OVERHEIDop.GmbID/DC.identifier">gmb-2017-168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KX 1</meta:user-defined>
    <meta:user-defined meta:name="OVERHEIDop.woonplaats">Bovenkarspel</meta:user-defined>
    <meta:user-defined meta:name="OVERHEIDop.straatnaam">Stationslaan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762 523332</meta:user-defined>
    <meta:user-defined meta:name="OVERHEIDop.versieInformatie"/>
  </office:meta>
</office:document-meta>
</file>