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evenement HRF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8-09-2017</text:p>
            <text:p text:style-name="common-al">Locatie: Fort bij Vechten Marsdijk 2 in Bunnik</text:p>
            <text:p text:style-name="common-al">Datum en tijdstip van het evenement: 7 oktober 2017 van 14:00 uur tot 23:00 uur </text:p>
            <text:p text:style-name="common-al">Zaaknummer: 474145</text:p>
            <text:p text:style-name="common-al">Bestuursorgaan: Burgemeester </text:p>
            <text:p text:style-name="common-al">Datum verzending besluit: 26-09-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93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3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3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evenement HRFS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39</meta:user-defined>
    <meta:user-defined meta:name="OVERHEIDop.GmbID/DC.identifier">gmb-2017-1689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777 452106</meta:user-defined>
    <meta:user-defined meta:name="OVERHEIDop.versieInformatie"/>
  </office:meta>
</office:document-meta>
</file>