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eekade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met zaaknummer SXO-20172477 voor een vergunning APV/bijzondere wetten voor hetverkopen van vuurwerk op 28, 29 en 30 december 2017 op locatie Breekade 37a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3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reekade 37a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38</meta:user-defined>
    <meta:user-defined meta:name="OVERHEIDop.GmbID/DC.identifier">gmb-2017-16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29.56 435116.57</meta:user-defined>
    <meta:user-defined meta:name="OVERHEIDop.versieInformatie"/>
  </office:meta>
</office:document-meta>
</file>