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de afhang, kavel 401, verleende omgevingsvergunning (28-0-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tijdelijke woonuni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893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3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3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de afhang, kavel 401, verleende omgevingsvergunning (28-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932</meta:user-defined>
    <meta:user-defined meta:name="OVERHEIDop.GmbID/DC.identifier">gmb-2017-168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DX 42</meta:user-defined>
    <meta:user-defined meta:name="OVERHEIDop.woonplaats">Horst</meta:user-defined>
    <meta:user-defined meta:name="OVERHEIDop.straatnaam">Leopold Haffman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468 384905</meta:user-defined>
    <meta:user-defined meta:name="OVERHEIDop.versieInformatie"/>
  </office:meta>
</office:document-meta>
</file>