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7 een besluit genomen op de aanvraag met zaaknummer SXO-20172167 voor een evenementenvergunning voor de dijkloop op 28 oktober 2017 van 14.30 tot 16.30 uur langs de Lekdijk op locatie Lekd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3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31</meta:user-defined>
    <meta:user-defined meta:name="OVERHEIDop.GmbID/DC.identifier">gmb-2017-16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D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307.25 439373.65</meta:user-defined>
    <meta:user-defined meta:name="OVERHEIDop.versieInformatie"/>
  </office:meta>
</office:document-meta>
</file>