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1">
      <style:table-column-properties style:rel-column-width="20*"/>
    </style:style>
    <style:style style:family="table-column" style:parent-style-name="colspec" style:name="id1-3-2-2-1-2-3-1-2">
      <style:table-column-properties style:rel-column-width="48*"/>
    </style: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Deelfiets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de artikelen 125 en 149 van de Gemeentewet, artikel 5 van de Wegenwet en artikel 5.21 van de Algemene wet bestuursrecht, alsmede de volgende artikelen uit de Algemene plaatselijke verordening Dordrecht: </text:p>
            <text:p text:style-name="al">• artikel 1:1 tot en met 1:8;</text:p>
            <text:p text:style-name="al">• artikel 2:10A en 2:10B;</text:p>
            <text:p text:style-name="al">• artikel 2:19;</text:p>
            <text:p text:style-name="al">• artikel 2:51;</text:p>
            <text:p text:style-name="al">• artikel 2:52;</text:p>
            <text:p text:style-name="al">• artikel 4:13;</text:p>
            <text:p text:style-name="al">• artikel 5:12;</text:p>
            <text:p text:style-name="al"/>
            <text:p text:style-name="al">overwegende dat het wenselijk is om eenduidig te bepalen op welke wijze deelfietssystemen in de openbare ruimte van de gemeente Dordrecht geplaatst mogen worden;</text:p>
            <text:p text:style-name="al"/>
            <text:p text:style-name="al">B E S L U I T :</text:p>
            <text:p text:style-name="al"/>
            <text:p text:style-name="al">vast te stellen de navolgende</text:p>
            <text:p text:style-name="al">Nadere regels Deelfietsen Dordrecht</text:p>
          </text:section>
        </text:section>
        <text:section text:name="regeling-tekst_id1-3-2-2" text:style-name="regeling-tekst">
          <text:section text:name="hoofdstuk_id1-3-2-2-1" text:style-name="hoofdstuk">
            <text:p text:style-name="hoofdstuk_kop">Afdeling I ALGEMEEN</text:p>
            <text:section text:name="artikel_id1-3-2-2-1-2" text:style-name="artikel">
              <text:p text:style-name="artikel_kop_titel">1. Begripsbepalingen</text:p>
              <text:list text:style-name="id1-3-2-2-1-2-2">
                <text:list-item text:style-override="id1-3-2-2-1-2-2-1">
                  <text:number>a.</text:number>
                  <text:p text:style-name="al">De in artikel 1 van de Algemene plaatselijke verordening Dordrecht opgenomen begrippen en omschrijvingen zijn van overeenkomstige toepassing op deze nadere regels. Voorts wordt voor de toepassing van deze nadere regels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aanvrager</text:span>:</text:p>
                    </table:table-cell>
                    <table:table-cell table:style-name="entry" table:number-rows-spanned="1" table:number-columns-spanned="1">
                      <text:p text:style-name="table_al">de aanbieder/exploitant van deelfietsen;</text:p>
                    </table:table-cell>
                  </table:table-row>
                  <table:table-row table:style-name="row">
                    <table:table-cell table:style-name="entry" table:number-rows-spanned="1" table:number-columns-spanned="1">
                      <text:p text:style-name="table_al">- <text:span text:style-name="nadrukvet">APV</text:span>:</text:p>
                    </table:table-cell>
                    <table:table-cell table:style-name="entry" table:number-rows-spanned="1" table:number-columns-spanned="1">
                      <text:p text:style-name="table_al">de Algemene plaatselijke verordening Dordrecht;</text:p>
                    </table:table-cell>
                  </table:table-row>
                  <table:table-row table:style-name="row">
                    <table:table-cell table:style-name="entry" table:number-rows-spanned="1" table:number-columns-spanned="1">
                      <text:p text:style-name="table_al">- <text:span text:style-name="nadrukvet">deelfiets</text:span></text:p>
                    </table:table-cell>
                    <table:table-cell table:style-name="entry" table:number-rows-spanned="1" table:number-columns-spanned="1">
                      <text:p text:style-name="table_al">een leenfiets die door eenieder gratis of tegen een (geringe) vergoeding kan worden gebruikt;</text:p>
                    </table:table-cell>
                  </table:table-row>
                  <table:table-row table:style-name="row">
                    <table:table-cell table:style-name="entry" table:number-rows-spanned="1" table:number-columns-spanned="1">
                      <text:p text:style-name="table_al">- <text:span text:style-name="nadrukvet">deelfietsstation</text:span>:</text:p>
                    </table:table-cell>
                    <table:table-cell table:style-name="entry" table:number-rows-spanned="1" table:number-columns-spanned="1">
                      <text:p text:style-name="table_al">de haltevoorziening/het dockingstation voor de deelfietsen en aanverwante infrastructuur, inclusief de plaatsen voor de deelfietsen, exclusief het bord dat het deelfietsstation aanduidt;</text:p>
                    </table:table-cell>
                  </table:table-row>
                  <table:table-row table:style-name="row">
                    <table:table-cell table:style-name="entry" table:number-rows-spanned="1" table:number-columns-spanned="1">
                      <text:p text:style-name="table_al">- <text:span text:style-name="nadrukvet">legesverordening</text:span>:</text:p>
                    </table:table-cell>
                    <table:table-cell table:style-name="entry" table:number-rows-spanned="1" table:number-columns-spanned="1">
                      <text:p text:style-name="table_al">de Verordening op de heffing en invordering van leges (Legesverordening) van de gemeente Dordrecht;</text:p>
                    </table:table-cell>
                  </table:table-row>
                  <table:table-row table:style-name="row">
                    <table:table-cell table:style-name="entry" table:number-rows-spanned="1" table:number-columns-spanned="1">
                      <text:p text:style-name="table_al">- <text:span text:style-name="nadrukvet">vergunning</text:span>:</text:p>
                    </table:table-cell>
                    <table:table-cell table:style-name="entry" table:number-rows-spanned="1" table:number-columns-spanned="1">
                      <text:p text:style-name="table_al">een vergunning als bedoeld in artikel 2:10A van de APV voor het plaatsen van een of meerdere deelfietsstations.</text:p>
                    </table:table-cell>
                  </table:table-row>
                </table:table>
                <text:p text:style-name="table_bottom"/>
              </text:section>
              <text:list text:style-name="id1-3-2-2-1-2-4">
                <text:list-item text:style-override="id1-3-2-2-1-2-4-1">
                  <text:number>b.</text:number>
                  <text:p text:style-name="al">Deze begrippen kunnen zonder verlies van de inhoudelijke betekenis in zowel enkelvoud als meervoud in deze nadere regels worden gebruikt.</text:p>
                </text:list-item>
                <text:list-item text:style-override="id1-3-2-2-1-2-4-2">
                  <text:number>c.</text:number>
                  <text:p text:style-name="al">Tenzij in deze nadere regels anders is bepaald, geldt dat:</text:p>
                  <text:list text:style-name="id1-3-2-2-1-2-4-2-3">
                    <text:list-item text:style-override="id1-3-2-2-1-2-4-2-3-1">
                      <text:number>I.</text:number>
                      <text:p text:style-name="al">elke verwijzing naar artikelen en bijlagen de verwijzing inhoudt naar de artikelen en bijlagen van deze nadere regels;</text:p>
                    </text:list-item>
                    <text:list-item text:style-override="id1-3-2-2-1-2-4-2-3-2">
                      <text:number>II.</text:number>
                      <text:p text:style-name="al"> elke verwijzing naar wet- en regelgeving de verwijzing inhoudt naar wet- en regelgeving die daarvoor in de plaats treedt;</text:p>
                    </text:list-item>
                    <text:list-item text:style-override="id1-3-2-2-1-2-4-2-3-3">
                      <text:number>III.</text:number>
                      <text:p text:style-name="al"> kopjes bij artikelen en bijlagen slechts het gemak dienen en geen enkele werking ten aanzien van uitleg van deze nadere regels en beleidsregels hebben.</text:p>
                    </text:list-item>
                  </text:list>
                </text:list-item>
              </text:list>
              <text:list text:style-name="id1-3-2-2-1-2-5">
                <text:list-item text:style-override="id1-3-2-2-1-2-5-1">
                  <text:number>d.</text:number>
                  <text:p text:style-name="al">De bijlagen maken onlosmakelijk deel uit van deze nadere regels en beleidsregels en hebben dezelfde rechtskracht als ware zij expliciet opgenomen in het lichaam van deze nadere regels en beleidsregels zelf.</text:p>
                </text:list-item>
              </text:list>
              <text:p text:style-name="al"/>
            </text:section>
            <text:section text:name="artikel_id1-3-2-2-1-3" text:style-name="artikel">
              <text:p text:style-name="artikel_kop_titel"><text:span text:style-name="artikel_kop_label">2. Toepassingsgebied</text:span> </text:p>
              <text:p text:style-name="al">Het bepaalde in deze nadere regels en beleidsregels is van toepassing op het gehele grondgebied van de gemeente Dordrecht.</text:p>
              <text:p text:style-name="al"/>
            </text:section>
            <text:p text:style-name="hoofdstuk_bottom"/>
          </text:section>
          <text:section text:name="hoofdstuk_id1-3-2-2-2" text:style-name="hoofdstuk">
            <text:p text:style-name="artikel_kop_titel"><text:span text:style-name="label">Afdeling II NADERE REGELS VERGUNNINGVERLENING</text:span> </text:p>
            <text:section text:name="artikel_id1-3-2-2-2-2" text:style-name="artikel">
              <text:p text:style-name="artikel_kop_titel"><text:span text:style-name="artikel_kop_label">3. Aanvraag en verlenen vergunning</text:span> </text:p>
              <text:list text:style-name="id1-3-2-2-2-2-2">
                <text:list-item text:style-override="id1-3-2-2-2-2-2-1">
                  <text:number>a.</text:number>
                  <text:p text:style-name="al">Voor het plaatsen van een of meerdere deelfietsstations dient op grond van artikel 2:10A van de APV een vergunning aangevraagd te worden. Voor de behandeling van een aanvraag voor een vergunning zijn op grond van de legesverordening leges verschuldigd.</text:p>
                </text:list-item>
                <text:list-item text:style-override="id1-3-2-2-2-2-2-2">
                  <text:number>b.</text:number>
                  <text:p text:style-name="al">Een aanvraag voor een vergunning waarbij een of meerdere plaatsen worden aangewezen voor deelfietsstations kan alleen worden ingediend door de aanvrager.</text:p>
                </text:list-item>
                <text:list-item text:style-override="id1-3-2-2-2-2-2-3">
                  <text:number>c.</text:number>
                  <text:p text:style-name="al">Een vergunning wordt verleend voor de duur van maximaal één jaar.</text:p>
                </text:list-item>
              </text:list>
              <text:p text:style-name="al"/>
            </text:section>
            <text:section text:name="artikel_id1-3-2-2-2-3" text:style-name="artikel">
              <text:p text:style-name="artikel_kop_titel"><text:span text:style-name="artikel_kop_label">4. Eisen aanvraag</text:span> </text:p>
              <text:p text:style-name="al">De aanvraag dient te vermelden welke locatie voor het plaatsen van een deelfietsstation wordt beoogd en dient ten minste de volgende gegevens te bevatten:</text:p>
              <text:list text:style-name="id1-3-2-2-2-3-3">
                <text:list-item text:style-override="id1-3-2-2-2-3-3-1">
                  <text:number>•</text:number>
                  <text:p text:style-name="al">naam- en adresgegevens van de aanvrager, inclusief Kamer van Koophandel-nummer;</text:p>
                </text:list-item>
                <text:list-item text:style-override="id1-3-2-2-2-3-3-2">
                  <text:number>•</text:number>
                  <text:p text:style-name="al">een foto van het deelfietsstation en de deelfietsen;</text:p>
                </text:list-item>
                <text:list-item text:style-override="id1-3-2-2-2-3-3-3">
                  <text:number>•</text:number>
                  <text:p text:style-name="al">de afmetingen van het deelfietsstation en de deelfietsen; </text:p>
                </text:list-item>
                <text:list-item text:style-override="id1-3-2-2-2-3-3-4">
                  <text:number>•</text:number>
                  <text:p text:style-name="al">een foto en topografische tekening van de beoogde locatie, waarop de exacte plek van het deelfietsstation is aangegeven.</text:p>
                </text:list-item>
              </text:list>
              <text:p text:style-name="al"/>
            </text:section>
            <text:section text:name="artikel_id1-3-2-2-2-4" text:style-name="artikel">
              <text:p text:style-name="artikel_kop_titel"><text:span text:style-name="artikel_kop_label">5. Behoeftebepaling deelfiets(en)</text:span> </text:p>
              <text:p text:style-name="al">De aanvrager maakt bij de aanvraag aannemelijk dat op de beoogde locatie bij gebruikers daadwerkelijk behoefte bestaat aan (uitbreiding van) een deelfietsstation.</text:p>
              <text:p text:style-name="al"/>
            </text:section>
            <text:section text:name="artikel_id1-3-2-2-2-5" text:style-name="artikel">
              <text:p text:style-name="artikel_kop_titel"><text:span text:style-name="artikel_kop_label"/> <text:span text:style-name="artikel_kop_nr"/> 6. Plaatsing en beheer deelfietsstation</text:p>
              <text:p text:style-name="al">De aanvrager is verantwoordelijk voor realisatie, beheer, onderhoud en exploitatie van het deelfietsstation en de deelfietsen. De aanvrager stemt de realisatie van het deelfietsstation af met de gemeente. De bestrating wordt aangepast en hersteld door of namens de gemeente op kosten van de aanvrager. Wanneer deelfietsen niet in het deelfietsstation teruggeplaatst worden, zorgt de aanvrager binnen 48 uur voor adequate distributie van de deelfietsen.</text:p>
              <text:p text:style-name="al"/>
            </text:section>
            <text:section text:name="artikel_id1-3-2-2-2-6" text:style-name="artikel">
              <text:p text:style-name="artikel_kop_titel"><text:span text:style-name="artikel_kop_label"/> <text:span text:style-name="artikel_kop_nr"/> 7. Kosten inrichting en beheer deelfietsstation</text:p>
              <text:p text:style-name="al">De kosten voor inrichting, beheer, onderhoud en exploitatie van het deelfietsstation en de deelfietsen komen voor rekening van de aanvrager. De kosten ter bescherming van het deelfietsstation komen eveneens voor rekening van de aanvrager.</text:p>
              <text:p text:style-name="al"/>
            </text:section>
            <text:section text:name="artikel_id1-3-2-2-2-7" text:style-name="artikel">
              <text:p text:style-name="artikel_kop_titel"><text:span text:style-name="artikel_kop_label"/> <text:span text:style-name="artikel_kop_nr"/> 8. Bereikbaarheid</text:p>
              <text:p text:style-name="al">De aanvrager van het deelfietsstation is 24 uur per dag en zeven dagen per week bereikbaar voor gebruikers, hulpdiensten en gemeente in het geval van vragen, storingen en calamiteiten. De telefoonnummers van de storingsdienst en de helpdesk staan vermeld op het deelfietsstation en op de deelfietsen.</text:p>
              <text:p text:style-name="al"/>
            </text:section>
            <text:section text:name="artikel_id1-3-2-2-2-8" text:style-name="artikel">
              <text:p text:style-name="artikel_kop_titel"><text:span text:style-name="artikel_kop_label"/> <text:span text:style-name="artikel_kop_nr"/> 9. Openbaarheid deelfietsstation</text:p>
              <text:p text:style-name="al">Het deelfietsstation is 24 uur per dag en zeven dagen per week openbaar toegankelijk, in die zin dat dit voor iedereen te gebruiken is. De aanvrager zorgt zoveel mogelijk voor actuele informatie voor de gebruikers over de aanwezigheid en beschikbaarheid van de deelfietsen en het deelfietsstation via algemeen beschikbare kanalen zoals deze gebruikelijk zijn in de markt voor deelfietsen.</text:p>
              <text:p text:style-name="al"/>
            </text:section>
            <text:section text:name="artikel_id1-3-2-2-2-9" text:style-name="artikel">
              <text:p text:style-name="artikel_kop_titel"><text:span text:style-name="artikel_kop_label"/> <text:span text:style-name="artikel_kop_nr"/> 10. Interoperabiliteit</text:p>
              <text:p text:style-name="al">De deelfietsen en het deelfietsstation zijn interoperabel conform de landelijke en internationale afspraken en geschikt voor laagdrempelig gebruik.</text:p>
              <text:p text:style-name="al"/>
            </text:section>
            <text:section text:name="artikel_id1-3-2-2-2-10" text:style-name="artikel">
              <text:p text:style-name="artikel_kop_titel"><text:span text:style-name="artikel_kop_label"/> <text:span text:style-name="artikel_kop_nr"/> 11. Groene stroom</text:p>
              <text:p text:style-name="al">De aanvrager mag alleen gegarandeerde groene stroom (laten) aanleveren of genereren.</text:p>
              <text:p text:style-name="al"/>
            </text:section>
            <text:section text:name="artikel_id1-3-2-2-2-11" text:style-name="artikel">
              <text:p text:style-name="artikel_kop_titel"><text:span text:style-name="artikel_kop_label"/> <text:span text:style-name="artikel_kop_nr"/> 12. Aansprakelijkheid</text:p>
              <text:p text:style-name="al">De aanvrager is aansprakelijk voor alle schade die door het gebruik van het deelfietsstation en de deelfietsen aan de gemeente en derden wordt veroorzaakt. De gemeente is op geen enkele manier aansprakelijk voor eventuele schade die door (gebruik van) het deelfietsstation of de deelfietsen wordt veroorzaakt. De aanvrager vrijwaart de gemeente via een separate vrijwaringsovereenkomst voor deze schade.</text:p>
              <text:p text:style-name="al"/>
            </text:section>
            <text:section text:name="artikel_id1-3-2-2-2-12" text:style-name="artikel">
              <text:p text:style-name="artikel_kop_titel"><text:span text:style-name="artikel_kop_label"/> <text:span text:style-name="artikel_kop_nr"/> 13. Handhaving</text:p>
              <text:p text:style-name="al">Het college ziet, met inachtneming van de APV, toe op het juiste gebruik van de deelfietsstations en deelfietsen waaronder mede te verstaan het ordelijk op de aangewezen plaatsen stallen van deelfietsen en kan indien nodig handhavend optreden.</text:p>
              <text:p text:style-name="al"/>
            </text:section>
            <text:section text:name="artikel_id1-3-2-2-2-13" text:style-name="artikel">
              <text:p text:style-name="artikel_kop_titel"><text:span text:style-name="artikel_kop_label"/> <text:span text:style-name="artikel_kop_nr"/> 14. Informatie over gebruik deelfietsstation</text:p>
              <text:p text:style-name="al">De aanvrager geeft telkens op verzoek van het college inzicht in het feitelijk gebruik van het deelfietsstation.</text:p>
              <text:p text:style-name="al"/>
              <text:p text:style-name="al"/>
            </text:section>
            <text:p text:style-name="hoofdstuk_bottom"/>
          </text:section>
          <text:section text:name="hoofdstuk_id1-3-2-2-3" text:style-name="hoofdstuk">
            <text:p text:style-name="hoofdstuk_kop"><text:span text:style-name="label"/> <text:span text:style-name="nr"/> Afdeling III SLOTBEPALINGEN</text:p>
            <text:section text:name="artikel_id1-3-2-2-3-2" text:style-name="artikel">
              <text:p text:style-name="artikel_kop_titel"><text:span text:style-name="artikel_kop_label"/> <text:span text:style-name="artikel_kop_nr"/> 15. Slotbepalingen</text:p>
              <text:list text:style-name="id1-3-2-2-3-2-2">
                <text:list-item text:style-override="id1-3-2-2-3-2-2-1">
                  <text:number>a.</text:number>
                  <text:p text:style-name="al">Deze nadere regels treden in werking op 1 oktober 2017.</text:p>
                </text:list-item>
                <text:list-item text:style-override="id1-3-2-2-3-2-2-2">
                  <text:number>b.</text:number>
                  <text:p text:style-name="al">Deze nadere regels kunnen worden aangehaald als "Nadere regels Deelfietsen Dord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9 augustus 2017.</text:span></text:p>
            <text:p><text:span text:style-name="functie">Het college van Burgemeester en Wethouders</text:span></text:p>
            <text:p><text:span text:style-name="functie">de secretaris de burgemeester</text:span></text:p>
          </text:section>
          <text:section text:name="ondertekening_id1-3-2-3-2">
            <text:p><text:span text:style-name="functie"/></text:p>
          </text:section>
          <text:section text:name="ondertekening_id1-3-2-3-3">
            <text:p><text:span text:style-name="functie"/></text:p>
            <text:p><text:span text:style-name="functie"/></text:p>
            <text:p><text:span text:style-name="functie">M. van der Kraan 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92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2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2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Deelfietsen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920</meta:user-defined>
    <meta:user-defined meta:name="OVERHEIDop.GmbID/DC.identifier">gmb-2017-168920</meta:user-defined>
    <meta:user-defined meta:name="OVERHEID.TaxonomieBeleidsagenda/OVERHEID.category">Verkeer | Organisatie en beleid</meta:user-defined>
    <meta:user-defined meta:name="OVERHEID.Gemeente/DC.spatial">Dordrecht</meta:user-defined>
    <meta:user-defined meta:name="DC.source">artikel 149 van de Gemeentewet;1.0:c:BWBR0005416&amp;artikel=149&amp;g=2017-07-01</meta:user-defined>
    <meta:user-defined meta:name="DC.source">artikel 125 van de Gemeentewet;1.0:c:BWBR0005416&amp;artikel=125&amp;g=2017-07-01</meta:user-defined>
    <meta:user-defined meta:name="DC.source">artikel 5 van de Wegenwet;1.0:c:BWBR0001948&amp;artikel=5&amp;g=2017-09-01</meta:user-defined>
    <meta:user-defined meta:name="DC.source">artikel 5:21 van de Algemene wet bestuursrecht;1.0:c:BWBR0005537&amp;artikel=5%3A21&amp;g=2017-09-01</meta:user-defined>
    <meta:user-defined meta:name="DC.source">;http://decentrale.regelgeving.overheid.nl/cvdr/xhtmloutput/Historie/Dordrecht/CVDR337918/CVDR337918_4.html</meta:user-defined>
    <meta:user-defined meta:name="OVERHEIDop.referentienummer">SO/1904104</meta:user-defined>
    <meta:user-defined meta:name="DCTERMS.alternative">Nadere regels Deelfietsen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0-01</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3040_1</meta:user-defined>
    <meta:user-defined meta:name="OVERHEIDop.versieInformatie"/>
  </office:meta>
</office:document-meta>
</file>