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4-1-1">
      <style:table-column-properties style:rel-column-width="44*"/>
    </style:style>
    <style:style style:family="table-column" style:parent-style-name="colspec" style:name="id1-3-2-2-1-2-14-1-2">
      <style:table-column-properties style:rel-column-width="28*"/>
    </style:style>
    <style:style style:family="table-column" style:parent-style-name="colspec" style:name="id1-3-2-2-1-2-14-1-3">
      <style:table-column-properties style:rel-column-width="28*"/>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office:automatic-styles>
  <office:body>
    <office:text>
      <text:p text:style-name="new_page_staatscourant"/>
      <text:p text:style-name="single-kop-titel">Aanpassingscoëfficiënten erfpachtcanon en schaduwgrondwaarde, factoren afkoopinstructie en toeslagpercentages voor het kalenderjaar 2018</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p text:style-name="al"/>
            <text:p text:style-name="al">Het besluit BD2005-008058 van het College van Burgemeester en Wethouders van 16 mei 2006, op grond waarvan de directeur van Grond en Ontwikkeling gemandateerd is om namens het College van Burgemeester en Wethouders de aanpassingscoëfficiënten voor de erfpachtcanon, de schaduwgrondwaarde, de toeslagpercentages en reductiefactoren vervroegde wijziging vast te stellen,</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Brengt ter algemene kennis dat hij op 13 september 2017 namens het college van burgemeester en wethouders heeft besloten:</text:p>
              <text:p text:style-name="al"/>
              <text:p text:style-name="al">I de aanpassingscoëfficiënten voor erfpachtcanons voor het kalenderjaar 2018 vast te stellen op <text:span text:style-name="nadrukvet">1</text:span><text:span text:style-name="nadrukvet">,</text:span><text:span text:style-name="nadrukvet">001</text:span> (AB2000) en <text:span text:style-name="nadrukvet">1,0</text:span><text:span text:style-name="nadrukvet">11</text:span> (AB2016);</text:p>
              <text:p text:style-name="al"/>
              <text:p text:style-name="al">II in het kader van Groot Onderhoud Erfpacht de gereduceerde aanpassingscoëfficiënt voor zowel de AB 1966 als de AB 1994 voor het kalenderjaar 2018 vast te stellen op <text:span text:style-name="nadrukvet">1,0</text:span><text:span text:style-name="nadrukvet">09</text:span>. Deze aanpassingscoëfficiënt geldt niet voor overeenkomsten gesloten met Haven Amsterdam;</text:p>
              <text:p text:style-name="al"/>
              <text:p text:style-name="al">III de jaarlijkse aanpassingscoëfficiënt voor de schaduwgrondwaarde voor het kalenderjaar 2018 vast te stellen op <text:span text:style-name="nadrukvet">1</text:span><text:span text:style-name="nadrukvet">,</text:span><text:span text:style-name="nadrukvet">001</text:span>;</text:p>
              <text:p text:style-name="al"/>
              <text:p text:style-name="al">IV de toeslagpercentages voor het kalenderjaar 2018 vast te stellen op: </text:p>
              <text:p text:style-name="al">•<text:span text:style-name="nadrukvet">25%</text:span> voor het uitsluiten van de canonindexering;</text:p>
              <text:p text:style-name="al"/>
              <text:p text:style-name="al">V de reductiefactoren Vervroegde Wijziging voor het kalenderjaar 2018 vast te stellen op:</text:p>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
                        <text:span text:style-name="nadrukcur">Aantal jaren dat herziening plaatsvindt voor expiratiedatum lopende tijdvak</text:span>
                      </text:p>
                    </table:table-cell>
                    <table:table-cell table:style-name="entry" table:number-rows-spanned="1" table:number-columns-spanned="1">
                      <text:p text:style-name="table_al">Reductiefactor voor rechten onder AB 1915, AB 1937 en AB 1955</text:p>
                    </table:table-cell>
                    <table:table-cell table:style-name="entry" table:number-rows-spanned="1" table:number-columns-spanned="1">
                      <text:p text:style-name="table_al">Reductiefactor voor rechten onder AB 1966, AB 1994 en AB 2000</text:p>
                    </table:table-cell>
                  </table:table-row>
                  <table:table-row table:style-name="row">
                    <table:table-cell table:style-name="entry" table:number-rows-spanned="1" table:number-columns-spanned="1">
                      <text:p text:style-name="table_al">12 jaar voor expiratie</text:p>
                    </table:table-cell>
                    <table:table-cell table:style-name="entry" table:number-rows-spanned="1" table:number-columns-spanned="1">
                      <text:p text:style-name="table_al">0,6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 jaar voor expiratie</text:p>
                    </table:table-cell>
                    <table:table-cell table:style-name="entry" table:number-rows-spanned="1" table:number-columns-spanned="1">
                      <text:p text:style-name="table_al">0,6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0 jaar voor expiratie</text:p>
                    </table:table-cell>
                    <table:table-cell table:style-name="entry" table:number-rows-spanned="1" table:number-columns-spanned="1">
                      <text:p text:style-name="table_al">0,7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9 jaar voor expiratie</text:p>
                    </table:table-cell>
                    <table:table-cell table:style-name="entry" table:number-rows-spanned="1" table:number-columns-spanned="1">
                      <text:p text:style-name="table_al">0,7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8 jaar voor expiratie</text:p>
                    </table:table-cell>
                    <table:table-cell table:style-name="entry" table:number-rows-spanned="1" table:number-columns-spanned="1">
                      <text:p text:style-name="table_al">0,78</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7 jaar voor expiratie</text:p>
                    </table:table-cell>
                    <table:table-cell table:style-name="entry" table:number-rows-spanned="1" table:number-columns-spanned="1">
                      <text:p text:style-name="table_al">0,8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 jaar voor expiratie</text:p>
                    </table:table-cell>
                    <table:table-cell table:style-name="entry" table:number-rows-spanned="1" table:number-columns-spanned="1">
                      <text:p text:style-name="table_al">0,8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 jaar voor expiratie</text:p>
                    </table:table-cell>
                    <table:table-cell table:style-name="entry" table:number-rows-spanned="1" table:number-columns-spanned="1">
                      <text:p text:style-name="table_al">0,8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 jaar voor expiratie</text:p>
                    </table:table-cell>
                    <table:table-cell table:style-name="entry" table:number-rows-spanned="1" table:number-columns-spanned="1">
                      <text:p text:style-name="table_al">0,88</text:p>
                    </table:table-cell>
                    <table:table-cell table:style-name="entry" table:number-rows-spanned="1" table:number-columns-spanned="1">
                      <text:p text:style-name="table_al">1,00</text:p>
                    </table:table-cell>
                  </table:table-row>
                </table:table>
                <text:p text:style-name="table_bottom"/>
              </text:section>
              <text:p text:style-name="al"/>
              <text:p text:style-name="al">VI Voor het kalenderjaar 2018, ten behoeve van de uitvoering van de afkoopinstructie, de volgende factoren vast te stellen:</text:p>
              <text:list text:style-name="id1-3-2-2-1-2-17">
                <text:list-item text:style-override="id1-3-2-2-1-2-17-1">
                  <text:number>•</text:number>
                  <text:p text:style-name="al">P = <text:span text:style-name="nadrukvet">2,39%</text:span> (het canonpercentage voor eeuwigdurende erfpacht)</text:p>
                </text:list-item>
                <text:list-item text:style-override="id1-3-2-2-1-2-17-2">
                  <text:number>•</text:number>
                  <text:p text:style-name="al">i = <text:span text:style-name="nadrukvet">2,00%</text:span> voor AB2016-canons, <text:span text:style-name="nadrukvet">1,00%</text:span> voor geïndexeerde voortdurende canons en <text:span text:style-name="nadrukvet">0,00%</text:span> voor vaste voortdurende canons</text:p>
                </text:list-item>
                <text:list-item text:style-override="id1-3-2-2-1-2-17-3">
                  <text:number>•</text:number>
                  <text:p text:style-name="al">d = <text:span text:style-name="nadrukvet">4,50%</text:span> (de discontovoet)</text:p>
                </text:list-item>
                <text:list-item text:style-override="id1-3-2-2-1-2-17-4">
                  <text:number>•</text:number>
                  <text:p text:style-name="al">f = <text:span text:style-name="nadrukvet">1,00</text:span> (de factor voor correctie van 5-jaarlijks geïndexeerde canons)</text:p>
                </text:list-item>
                <text:list-item text:style-override="id1-3-2-2-1-2-17-5">
                  <text:number>•</text:number>
                  <text:p text:style-name="al">het canonpercentage ten behoeve van de afkoop van 10- en 25-jaar vaste canons onder de AB2000 = <text:span text:style-name="nadrukvet">3,55%</text:span></text:p>
                </text:list-item>
                <text:list-item text:style-override="id1-3-2-2-1-2-17-6">
                  <text:number>•</text:number>
                  <text:p text:style-name="al">p = <text:span text:style-name="nadrukvet">3,00%</text:span> (het canonpercentage met betrekking tot de verlengde afkoop)</text:p>
                </text:list-item>
                <text:list-item text:style-override="id1-3-2-2-1-2-17-7">
                  <text:number>•</text:number>
                  <text:p text:style-name="al">het drempelbedrag voor verlengde afkoop = <text:span text:style-name="nadrukvet">€ 1.758</text:span></text:p>
                </text:list-item>
              </text:list>
              <text:p text:style-name="al"/>
              <text:p text:style-name="al">VII punt VI van dit besluit reeds in te laten gaan per 1 oktober 2017, ten behoeve van de uitvoering van de overgangsregeling die het College van B&amp;W op 9 mei 2017 heeft vastgesteld, inhoudende dat: “<text:span text:style-name="nadrukcur">voor alle afkoopsommen, waarvoor de volledige aanvraag na 1 oktober 2017 en voor 1 januari 2018 is ontvangen, zal de Gemeente zowel de afkoopsom volgens de </text:span><text:span text:style-name="nadrukcur">vigerende </text:span><text:span text:style-name="nadrukcur">Afkoopinstructie, als volgens de </text:span><text:span text:style-name="nadrukcur">nieuwe </text:span><text:span text:style-name="nadrukcur">Afkoopinstructie, en krijgt de erfpachter de laagste afkoopsom van die twee aangeboden</text:span>”.</text:p>
              <text:p text:style-name="al"/>
              <text:p text:style-name="al">VIII dit besluit bekend te maken in afdeling 3B van het Gemeenteblad.</text:p>
            </text:section>
            <text:p text:style-name="hoofdstuk_bottom"/>
          </text:section>
          <text:section text:name="hoofdstuk_id1-3-2-2-2" text:style-name="hoofdstuk">
            <text:p text:style-name="hoofdstuk_kop"/>
            <text:section text:name="structuurtekst_id1-3-2-2-2-2" text:style-name="structuurtekst">
              <text:p text:style-name="al">De directeur voornoemd,</text:p>
              <text:p text:style-name="al">P.V.W. van Rossum, directeur Grond en Ontwikkeling gemeente Amsterdam</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91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1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1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scoëfficiënten erfpachtcanon en schaduwgrondwaarde, factoren afkoopinstructie en toeslagpercentages voor het kalenderj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918</meta:user-defined>
    <meta:user-defined meta:name="OVERHEIDop.GmbID/DC.identifier">gmb-2017-168918</meta:user-defined>
    <meta:user-defined meta:name="OVERHEID.TaxonomieBeleidsagenda/OVERHEID.category">Huisvesting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