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harmonieconcert op de kiosk op 3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17 (verzonden op 15 september 2017) is toestemming verleend aan Koninklijke Stadsharmonie Phileutonia voor het houden van een harmonieconcert op de kiosk in Bergeijk op 30 septem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891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1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1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harmonieconcert op de kiosk op 3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917</meta:user-defined>
    <meta:user-defined meta:name="OVERHEIDop.GmbID/DC.identifier">gmb-2017-1689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22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26 370295</meta:user-defined>
    <meta:user-defined meta:name="OVERHEIDop.versieInformatie"/>
  </office:meta>
</office:document-meta>
</file>