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Willibrordusstrat 35,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165</text:p>
            <text:p text:style-name="common-al">Datum verzonden: 20-09-2017 </text:p>
            <text:p text:style-name="common-al">Omschrijving: Riethoven, Willibrordusstrat 35, uitbreiden van een 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891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1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1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Willibrordusstrat 35, uitbreid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916</meta:user-defined>
    <meta:user-defined meta:name="OVERHEIDop.GmbID/DC.identifier">gmb-2017-1689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X 35</meta:user-defined>
    <meta:user-defined meta:name="OVERHEIDop.woonplaats">Riethoven</meta:user-defined>
    <meta:user-defined meta:name="OVERHEIDop.straatnaam">Willibrordus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110 373503</meta:user-defined>
    <meta:user-defined meta:name="OVERHEIDop.versieInformatie"/>
  </office:meta>
</office:document-meta>
</file>