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32, bouwen carport en wijzigen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80</text:p>
            <text:p text:style-name="common-al">Datum verzonden: 15-09-2017 </text:p>
            <text:p text:style-name="common-al">Omschrijving: Riethoven, Vinklaan 32, bouwen carport en wijzigen voor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1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inklaan 32, bouwen carport en wijzige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15</meta:user-defined>
    <meta:user-defined meta:name="OVERHEIDop.GmbID/DC.identifier">gmb-2017-168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2</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20 374292</meta:user-defined>
    <meta:user-defined meta:name="OVERHEIDop.versieInformatie"/>
  </office:meta>
</office:document-meta>
</file>