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Bucht 40,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881</text:p>
            <text:p text:style-name="common-al">Datum verzonden: 15-09-2017 </text:p>
            <text:p text:style-name="common-al">Omschrijving: Bergeijk, Bucht 40, bouwen van een won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8914</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14</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14</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Bucht 40,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914</meta:user-defined>
    <meta:user-defined meta:name="OVERHEIDop.GmbID/DC.identifier">gmb-2017-1689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W 36</meta:user-defined>
    <meta:user-defined meta:name="OVERHEIDop.woonplaats">Bergeijk</meta:user-defined>
    <meta:user-defined meta:name="OVERHEIDop.straatnaam">Buch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792 370601</meta:user-defined>
    <meta:user-defined meta:name="OVERHEIDop.versieInformatie"/>
  </office:meta>
</office:document-meta>
</file>