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Riethoven, Veldhovensedijk 1, verwijderen van asbesthoudende materialen van een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1109</text:p>
            <text:p text:style-name="common-al">Datum verzonden: 20-09-2017 </text:p>
            <text:p text:style-name="common-al">Omschrijving: Riethoven, Veldhovensedijk 1, verwijderen van asbesthoudende materialen van een stal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8913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913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913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Riethoven, Veldhovensedijk 1, verwijderen van asbesthoudende materialen van een 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913</meta:user-defined>
    <meta:user-defined meta:name="OVERHEIDop.GmbID/DC.identifier">gmb-2017-168913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</meta:user-defined>
    <meta:user-defined meta:name="OVERHEIDop.woonplaats">Riethoven</meta:user-defined>
    <meta:user-defined meta:name="OVERHEIDop.straatnaam">Veldhovensedijk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694 376183</meta:user-defined>
    <meta:user-defined meta:name="OVERHEIDop.versieInformatie"/>
  </office:meta>
</office:document-meta>
</file>