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Rund 10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159</text:p>
            <text:p text:style-name="common-al">Datum verzonden: 20-09-2017</text:p>
            <text:p text:style-name="common-al">Omschrijving: Bergeijk, Rund 10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891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1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1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Rund 10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912</meta:user-defined>
    <meta:user-defined meta:name="OVERHEIDop.GmbID/DC.identifier">gmb-2017-16891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C 10</meta:user-defined>
    <meta:user-defined meta:name="OVERHEIDop.woonplaats">Bergeijk</meta:user-defined>
    <meta:user-defined meta:name="OVERHEIDop.straatnaam">Rund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680 368654</meta:user-defined>
    <meta:user-defined meta:name="OVERHEIDop.versieInformatie"/>
  </office:meta>
</office:document-meta>
</file>