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Burgemeester Aartslaan 47, verwijderen van asbesthoudende materialen van diverse 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1160</text:p>
            <text:p text:style-name="common-al">Datum verzonden: 20-09-2017</text:p>
            <text:p text:style-name="common-al">Omschrijving: Bergeijk, Burgemeester Aartslaan 47, verwijderen van asbesthoudende materialen van diverse stallen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68911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911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911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ijk, Burgemeester Aartslaan 47, verwijderen van asbesthoudende materialen van diverse sta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911</meta:user-defined>
    <meta:user-defined meta:name="OVERHEIDop.GmbID/DC.identifier">gmb-2017-168911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TR 47</meta:user-defined>
    <meta:user-defined meta:name="OVERHEIDop.woonplaats">Bergeijk</meta:user-defined>
    <meta:user-defined meta:name="OVERHEIDop.straatnaam">Burgemeester Aartslaan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4375 367489</meta:user-defined>
    <meta:user-defined meta:name="OVERHEIDop.versieInformatie"/>
  </office:meta>
</office:document-meta>
</file>