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Sengelsbroeksestraat 12, verhogen bestaa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991</text:p>
            <text:p text:style-name="common-al">Omschrijving:  Luyksgestel, Sengelsbroeksestraat 12, verhogen bestaande muur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91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uyksgestel, Sengelsbroeksestraat 12, verhogen bestaa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910</meta:user-defined>
    <meta:user-defined meta:name="OVERHEIDop.GmbID/DC.identifier">gmb-2017-168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12</meta:user-defined>
    <meta:user-defined meta:name="OVERHEIDop.woonplaats">Luyksgestel</meta:user-defined>
    <meta:user-defined meta:name="OVERHEIDop.straatnaam">Sengelsbroekse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57 367025</meta:user-defined>
    <meta:user-defined meta:name="OVERHEIDop.versieInformatie"/>
  </office:meta>
</office:document-meta>
</file>