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Willibrordusstraat 35,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65</text:p>
            <text:p text:style-name="common-al">Datum ontvangst: 15-09-2017</text:p>
            <text:p text:style-name="common-al">Omschrijving: Riethoven, Willibrordusstraat 35, uitbreid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0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Willibrordusstraat 35,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09</meta:user-defined>
    <meta:user-defined meta:name="OVERHEIDop.GmbID/DC.identifier">gmb-2017-168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35</meta:user-defined>
    <meta:user-defined meta:name="OVERHEIDop.woonplaats">Riethoven</meta:user-defined>
    <meta:user-defined meta:name="OVERHEIDop.straatnaam">Willibrordus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110 373503</meta:user-defined>
    <meta:user-defined meta:name="OVERHEIDop.versieInformatie"/>
  </office:meta>
</office:document-meta>
</file>