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Liskes, Sectie C, nummers 2141 en 2483, kappen van 7 popul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168</text:p>
            <text:p text:style-name="common-al">Datum ontvangst: 18-09-2017</text:p>
            <text:p text:style-name="common-al">Omschrijving: Bergeijk, Liskes, Sectie C, nummers 2141 en 2483, kappen van 7 populier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90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0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0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Liskes, Sectie C, nummers 2141 en 2483, kappen van 7 popul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908</meta:user-defined>
    <meta:user-defined meta:name="OVERHEIDop.GmbID/DC.identifier">gmb-2017-1689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S 36</meta:user-defined>
    <meta:user-defined meta:name="OVERHEIDop.woonplaats">Bergeijk</meta:user-defined>
    <meta:user-defined meta:name="OVERHEIDop.straatnaam">Burgemeester Aartslaa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985 368262</meta:user-defined>
    <meta:user-defined meta:name="OVERHEIDop.versieInformatie"/>
  </office:meta>
</office:document-meta>
</file>